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la7" style:family="table">
      <style:table-properties style:width="16.909cm" fo:margin-left="0.011cm" fo:margin-top="0cm" fo:margin-bottom="0cm" table:align="left" style:writing-mode="lr-tb"/>
    </style:style>
    <style:style style:name="Tabella7.A" style:family="table-column">
      <style:table-column-properties style:column-width="12.693cm"/>
    </style:style>
    <style:style style:name="Tabella7.B" style:family="table-column">
      <style:table-column-properties style:column-width="4.21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" fo:padding="0.097cm" fo:border="0.5pt solid #000000" style:writing-mode="lr-tb"/>
    </style:style>
    <style:style style:name="Tabella7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7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la7.7" style:family="table-row">
      <style:table-row-properties style:min-row-height="0.986cm" fo:keep-together="auto"/>
    </style:style>
    <style:style style:name="Tabella1" style:family="table">
      <style:table-properties style:width="11.589cm" fo:margin-top="0cm" fo:margin-bottom="0cm" table:align="center" style:writing-mode="lr-tb"/>
    </style:style>
    <style:style style:name="Tabella1.A" style:family="table-column">
      <style:table-column-properties style:column-width="1.108cm"/>
    </style:style>
    <style:style style:name="Tabella1.B" style:family="table-column">
      <style:table-column-properties style:column-width="10.481cm"/>
    </style:style>
    <style:style style:name="Tabella1.1" style:family="table-row">
      <style:table-row-properties style:min-row-height="0.57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05cm" fo:keep-together="auto"/>
    </style:style>
    <style:style style:name="Tabella1.3" style:family="table-row">
      <style:table-row-properties style:min-row-height="0.71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Liberation Serif"/>
    </style:style>
    <style:style style:name="P3" style:family="paragraph" style:parent-style-name="Standard">
      <style:paragraph-properties>
        <style:tab-stops/>
      </style:paragraph-properties>
      <style:text-properties style:font-name="Liberation Serif" fo:letter-spacing="-0.004cm"/>
    </style:style>
    <style:style style:name="P4" style:family="paragraph" style:parent-style-name="Standard">
      <loext:graphic-properties draw:fill="solid" draw:fill-color="#ffffff"/>
      <style:paragraph-properties fo:background-color="#ffffff">
        <style:tab-stops/>
      </style:paragraph-properties>
      <style:text-properties fo:color="#000000" style:font-name="Liberation Serif" fo:letter-spacing="-0.009cm"/>
    </style:style>
    <style:style style:name="P5" style:family="paragraph" style:parent-style-name="Standard">
      <loext:graphic-properties draw:fill="solid" draw:fill-color="#ffffff"/>
      <style:paragraph-properties fo:background-color="#ffffff">
        <style:tab-stops/>
      </style:paragraph-properties>
      <style:text-properties fo:color="#000000" style:font-name="Liberation Serif" fo:letter-spacing="-0.005cm"/>
    </style:style>
    <style:style style:name="P6" style:family="paragraph" style:parent-style-name="Standard">
      <style:text-properties style:font-name="Times New Roman" fo:font-size="10pt" officeooo:paragraph-rsid="000aa415" style:font-size-asian="10pt" style:font-name-complex="Times New Roman1" style:font-size-complex="10pt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margin-top="0.254cm" fo:margin-bottom="0cm" loext:contextual-spacing="false" fo:text-align="justify" style:justify-single-word="false" fo:orphans="0" fo:widows="0"/>
      <style:text-properties style:font-name="Liberation Serif"/>
    </style:style>
    <style:style style:name="P9" style:family="paragraph" style:parent-style-name="Standard">
      <style:paragraph-properties fo:margin-top="0.254cm" fo:margin-bottom="0cm" loext:contextual-spacing="false" fo:text-align="justify" style:justify-single-word="false" fo:orphans="0" fo:widows="0"/>
      <style:text-properties style:font-name="Liberation Serif" fo:letter-spacing="-0.005cm"/>
    </style:style>
    <style:style style:name="P10" style:family="paragraph" style:parent-style-name="Standard">
      <style:paragraph-properties fo:margin-top="0.254cm" fo:margin-bottom="0cm" loext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.254cm" fo:margin-bottom="0cm" loext:contextual-spacing="false" fo:text-align="justify" style:justify-single-word="false" fo:orphans="0" fo:widows="0"/>
      <style:text-properties style:font-name="LiberationSerif" fo:letter-spacing="-0.005cm" style:font-name-complex="LiberationSerif1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/>
    </style:style>
    <style:style style:name="P13" style:family="paragraph" style:parent-style-name="Standard">
      <style:paragraph-properties fo:margin-top="0cm" fo:margin-bottom="0.212cm" loext:contextual-spacing="false" fo:orphans="0" fo:widows="0">
        <style:tab-stops/>
      </style:paragraph-properties>
      <style:text-properties style:font-name="Liberation Serif" fo:letter-spacing="-0.004cm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15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Heading_20_2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Heading_20_2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7%" fo:text-align="center" style:justify-single-word="false" fo:text-indent="0cm" style:auto-text-indent="false"/>
      <style:text-properties style:font-name="Times New Roman" fo:font-size="12pt" fo:font-weight="bold" officeooo:paragraph-rsid="000aa415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paragraph-rsid="000aa415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0aa415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46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paragraph-rsid="000aa415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bf46a"/>
    </style:style>
    <style:style style:name="P24" style:family="paragraph" style:parent-style-name="Standard">
      <style:paragraph-properties fo:margin-top="0.423cm" fo:margin-bottom="0.212cm" loext:contextual-spacing="false" fo:text-align="justify" style:justify-single-word="false" fo:orphans="0" fo:widows="0"/>
      <style:text-properties style:font-name="TimesNewRoman" fo:letter-spacing="-0.004cm" fo:font-style="normal" style:font-style-asian="normal" style:font-name-complex="TimesNewRoman1" style:font-style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0.004cm"/>
    </style:style>
    <style:style style:name="T3" style:family="text">
      <style:text-properties style:font-name="Liberation Serif" fo:letter-spacing="0.004cm" officeooo:rsid="00056e21"/>
    </style:style>
    <style:style style:name="T4" style:family="text">
      <style:text-properties style:font-name="Liberation Serif" style:font-weight-complex="bold"/>
    </style:style>
    <style:style style:name="T5" style:family="text">
      <style:text-properties style:font-name="Liberation Serif" fo:letter-spacing="-0.004cm"/>
    </style:style>
    <style:style style:name="T6" style:family="text">
      <style:text-properties style:font-name="Liberation Serif" officeooo:rsid="000bf46a"/>
    </style:style>
    <style:style style:name="T7" style:family="text">
      <style:text-properties style:font-name="Liberation Serif" officeooo:rsid="000c2881"/>
    </style:style>
    <style:style style:name="T8" style:family="text">
      <style:text-properties style:font-name="Liberation Serif" fo:background-color="#ffff00" loext:char-shading-value="0"/>
    </style:style>
    <style:style style:name="T9" style:family="text">
      <style:text-properties style:font-name="Liberation Serif" fo:background-color="#ffff00" loext:char-shading-value="0"/>
    </style:style>
    <style:style style:name="T10" style:family="text">
      <style:text-properties style:font-name="Liberation Serif" officeooo:rsid="000db1ed"/>
    </style:style>
    <style:style style:name="T11" style:family="text">
      <style:text-properties officeooo:rsid="0007b03d"/>
    </style:style>
    <style:style style:name="T12" style:family="text">
      <style:text-properties fo:font-variant="normal" fo:text-transform="none" fo:color="#00000a" style:text-line-through-style="none" style:text-line-through-type="none" fo:font-size="12pt" fo:letter-spacing="normal" fo:font-style="normal" style:text-underline-style="none" fo:font-weight="normal" fo:background-color="#ffffff" loext:char-shading-value="0" style:font-name-asian="Times New Roman1" style:font-size-asian="12pt" style:language-asian="ar" style:country-asian="SA" style:font-style-asian="normal" style:font-weight-asian="normal" style:font-size-complex="12pt" style:font-style-complex="normal" style:font-weight-complex="bold"/>
    </style:style>
    <style:style style:name="T13" style:family="text">
      <style:text-properties fo:font-variant="normal" fo:text-transform="none" fo:color="#00000a" style:text-line-through-style="none" style:text-line-through-type="none" fo:font-size="12pt" fo:letter-spacing="normal" fo:font-style="normal" style:text-underline-style="none" fo:font-weight="normal" fo:background-color="#ffffff" loext:char-shading-value="0" style:font-name-asian="Times New Roman1" style:font-size-asian="12pt" style:language-asian="it" style:country-asian="IT" style:font-style-asian="normal" style:font-weight-asian="normal" style:font-size-complex="12pt" style:font-style-complex="normal" style:font-weight-complex="bold"/>
    </style:style>
    <style:style style:name="T14" style:family="text">
      <style:text-properties officeooo:rsid="000bf46a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0c2881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Elezioni </text:span><text:span text:style-name="T16">Europee</text:span><text:span text:style-name="T15"> del </text:span><text:span text:style-name="T16">8-9 giugno </text:span><text:span text:style-name="T15">2024. Determinazione degli spazi destinati alle affissioni per la propaganda da parte dei partiti o gruppi politici.</text:span></text:p>
      <text:p text:style-name="P16"/>
      <text:p text:style-name="P16"/>
      <text:p text:style-name="P16">LA GIUNTA COMUNALE</text:p>
      <text:p text:style-name="P6"><text:span text:style-name="Car._20_predefinito_20_paragrafo"><text:span text:style-name="T12">Premesso che in attuazione del Regolamento approvato con Deliberazione di Giunta Comunale n. 44 del 07/04/2022 la giunta comunale si </text:span></text:span><text:span text:style-name="Car._20_predefinito_20_paragrafo"><text:span text:style-name="T13">è riunita in videoconferenza con la presenza dei Sig.ri:</text:span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9">Sassu Nicola</text:p>
          </table:table-cell>
          <table:table-cell table:style-name="Tabella7.B1" office:value-type="string">
            <text:p text:style-name="P20">In sede</text:p>
          </table:table-cell>
        </table:table-row>
        <table:table-row table:style-name="Tabella7.1">
          <table:table-cell table:style-name="Tabella7.A2" office:value-type="string">
            <text:p text:style-name="P19">Cornalis Elena</text:p>
          </table:table-cell>
          <table:table-cell table:style-name="Tabella7.B2" office:value-type="string">
            <text:p text:style-name="P20">In sede</text:p>
          </table:table-cell>
        </table:table-row>
        <table:table-row table:style-name="Tabella7.1">
          <table:table-cell table:style-name="Tabella7.A2" office:value-type="string">
            <text:p text:style-name="P19">Cossu Vittorio</text:p>
          </table:table-cell>
          <table:table-cell table:style-name="Tabella7.B2" office:value-type="string">
            <text:p text:style-name="P20">In sede</text:p>
          </table:table-cell>
        </table:table-row>
        <table:table-row table:style-name="Tabella7.1">
          <table:table-cell table:style-name="Tabella7.A2" office:value-type="string">
            <text:p text:style-name="P19">Casu Leonarda</text:p>
          </table:table-cell>
          <table:table-cell table:style-name="Tabella7.B2" office:value-type="string">
            <text:p text:style-name="P20">In sede</text:p>
          </table:table-cell>
        </table:table-row>
        <table:table-row table:style-name="Tabella7.1">
          <table:table-cell table:style-name="Tabella7.A2" office:value-type="string">
            <text:p text:style-name="P19">Desini Roberto</text:p>
          </table:table-cell>
          <table:table-cell table:style-name="Tabella7.B2" office:value-type="string">
            <text:p text:style-name="P20">In videochiamata</text:p>
          </table:table-cell>
        </table:table-row>
        <table:table-row table:style-name="Tabella7.1">
          <table:table-cell table:style-name="Tabella7.A2" office:value-type="string">
            <text:p text:style-name="P19">Mannu Giovannino</text:p>
          </table:table-cell>
          <table:table-cell table:style-name="Tabella7.B2" office:value-type="string">
            <text:p text:style-name="P20">Assente</text:p>
          </table:table-cell>
        </table:table-row>
        <table:table-row table:style-name="Tabella7.7">
          <table:table-cell table:style-name="Tabella7.A2" office:value-type="string">
            <text:p text:style-name="P21">Assiste alla seduta la Segretaria Comunale Dott.ssa Maria Stella Serra </text:p>
          </table:table-cell>
          <table:table-cell table:style-name="Tabella7.B2" office:value-type="string">
            <text:p text:style-name="P20">In sede</text:p>
          </table:table-cell>
        </table:table-row>
      </table:table>
      <text:p text:style-name="P18"/>
      <text:p text:style-name="P2">VISTO il D. Lgs n.267/2000 T. U. delle leggi sull’ordinamento degli EE.LL.;</text:p>
      <text:p text:style-name="P8">VISTO il D.Lgs n. 165/2021 norme generali sull’ordinamento del lavoro alle dipendenze delle PP.A.. (T.U. sul pubblico impiego);</text:p>
      <text:p text:style-name="P8">VISTO il vigente C.C.N.L. del personale del Comparto Regioni ed Autonomie Locali;</text:p>
      <text:p text:style-name="P8">VISTO il Decreto del Sindaco n. 30 del 14/10/2021 di conferimento di incarico di Responsabile dell’Area Amministrativa;</text:p>
      <text:p text:style-name="P8">DATO ATTO che con deliberazione del Consiglio Comunale n. 78 del 21/12/2023 è stato approvato il bilancio di previsione finanziario 2024/2026;</text:p>
      <text:p text:style-name="P10"><text:span text:style-name="T1">VISTO che per l</text:span><text:span text:style-name="T7">e date del 08-09 giugno </text:span><text:span text:style-name="T1">2024 sono indette elezioni <text:s/></text:span><text:span text:style-name="T7">dei membri d</text:span><text:span text:style-name="T10">e</text:span><text:span text:style-name="T7">l Parlamento Europeo spettanti all’Italia</text:span><text:span text:style-name="T1">;</text:span></text:p>
      <text:p text:style-name="P8">VISTE le istruzioni ministeriali e prefettizie;</text:p>
      <text:p text:style-name="P8">VISTO il calendario degli adempimenti elettorali;</text:p>
      <text:p text:style-name="P10"><text:span text:style-name="T2">RITENUTO doversi procedere a quanto stabilito dalla legge 4 aprile 1956, n. 212, recante: “Norme per la</text:span><text:span text:style-name="T1"> disciplina della propaganda elettorale” e successive modificazioni ed integrazioni;</text:span></text:p>
      <text:p text:style-name="P9">VISTO in particolare, l’art.1, comma 400, lettera h), della legge 27 dicembre 2013, n.147;</text:p>
      <text:p text:style-name="P11">VISTA la circolare n. 1943/V, emanata dalla Direzione generale dell’amministrazione civile – Direzione centrale per i servizi elettorali in data 8 aprile 1980;</text:p>
      <text:p text:style-name="P11">VISTO il piano predisposto dall'ufficio per stabilire gli spazi da destinarsi alle affissioni di propaganda</text:p>
      <text:p text:style-name="P11"><text:soft-page-break/>elettorale secondo i criteri fissati dalla citata legge 4 aprile 1956, n. 212;</text:p>
      <text:p text:style-name="P10"><text:span text:style-name="T1">DATO ATTO che questo Comune conta n. 6.</text:span><text:span text:style-name="T7">828 </text:span><text:span text:style-name="T1">abitanti;</text:span></text:p>
      <text:p text:style-name="P22">ACQUISITO <text:s/>il <text:s/>parere in ordine alla regolarità tecnica, espresso ai sensi de<text:span text:style-name="T14">gli artt. </text:span>49, <text:span text:style-name="T14">1° comma e 147 bis </text:span><text:s/>del D. Lgs. 18.08.2000, n. 267;</text:p>
      <text:p text:style-name="P23"><text:span text:style-name="T6">DATO ATTO che la presente proposta non necessita <text:s/></text:span><text:s/>di parere di regolarità contabile in quanto non comporta riflessi diretti o indiretti sulla situazione economico-finanziaria o sul patrimonio dell'ente”; <text:bookmark-start text:name="OLE_LINK2"/><text:bookmark-start text:name="OLE_LINK3"/><text:bookmark-start text:name="OLE_LINK1"/></text:p>
      <text:p text:style-name="P12">VISTO lo Statuto comunale;</text:p>
      <text:p text:style-name="P12"/>
      <text:p text:style-name="P12">CON VOTI unanimi e favorevoli, espressi nei modi e forme di legge.</text:p>
      <text:p text:style-name="P12"/>
      <text:p text:style-name="P15">D E L I B E R A</text:p>
      <text:p text:style-name="P1"/>
      <text:p text:style-name="P14"><text:span text:style-name="T1">DI STABILIRE in numero di </text:span><text:span text:style-name="T9">4</text:span><text:span text:style-name="T4"> </text:span><text:span text:style-name="T1">gli spazi da destinare, a mezzo di distinti riquadri, all'affissione </text:span><text:span text:style-name="T2">di stampati, giornali murali e manifesti di propaganda elettorale per </text:span><text:span text:style-name="T3">l’Elezione del Presidente della Regione Sardegna e del XVII Consiglio Regionale della Sardegna</text:span><text:span text:style-name="T2">, </text:span><text:span text:style-name="T5">da parte dei partiti o gruppi politici, nei centri abitati e con l'ubicazione di cui al seguente prospetto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n. 1</text:p>
          </table:table-cell>
          <table:table-cell table:style-name="Tabella1.B1" office:value-type="string">
            <text:p text:style-name="P4">Circonvallazione comunale</text:p>
          </table:table-cell>
        </table:table-row>
        <table:table-row table:style-name="Tabella1.2">
          <table:table-cell table:style-name="Tabella1.A1" office:value-type="string">
            <text:p text:style-name="P3">n. 2</text:p>
          </table:table-cell>
          <table:table-cell table:style-name="Tabella1.B1" office:value-type="string">
            <text:p text:style-name="P4">Via Vittorio Emanuele – Via Principe Umberto</text:p>
          </table:table-cell>
        </table:table-row>
        <table:table-row table:style-name="Tabella1.3">
          <table:table-cell table:style-name="Tabella1.A1" office:value-type="string">
            <text:p text:style-name="P3">n. 3</text:p>
          </table:table-cell>
          <table:table-cell table:style-name="Tabella1.B1" office:value-type="string">
            <text:p text:style-name="P5">Via Roma Superiore (fronte Parco delle rimembranze)</text:p>
          </table:table-cell>
        </table:table-row>
        <table:table-row table:style-name="Tabella1.3">
          <table:table-cell table:style-name="Tabella1.A4" office:value-type="string">
            <text:p text:style-name="P3">n. 4</text:p>
          </table:table-cell>
          <table:table-cell table:style-name="Tabella1.B4" office:value-type="string">
            <text:p text:style-name="P5">Via Principe Umberto <text:span text:style-name="T11">di Savoia</text:span></text:p>
          </table:table-cell>
        </table:table-row>
      </table:table>
      <text:p text:style-name="P24"/>
      <text:p text:style-name="P24">Di dichiarare, con separata unanime votazione, la presente deliberazione immediatamente esecutiva, ai sensi del comma 4, dell’art. 134 del D.Lgs. n. 267/2000.</text:p>
      <text:p text:style-name="P7"><text:bookmark-end text:name="OLE_LINK2"/><text:bookmark-end text:name="OLE_LINK3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5-09T15:26:11.062000000</dc:date>
    <meta:editing-duration>PT12M19S</meta:editing-duration>
    <meta:editing-cycles>9</meta:editing-cycles>
    <meta:document-statistic meta:table-count="2" meta:image-count="0" meta:object-count="0" meta:page-count="2" meta:paragraph-count="46" meta:word-count="483" meta:character-count="3150" meta:non-whitespace-character-count="2703"/>
  </office:meta>
</office:document-meta>
</file>