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la3" style:family="table">
      <style:table-properties style:width="16.909cm" fo:margin-left="0.011cm" fo:margin-top="0cm" fo:margin-bottom="0cm" table:align="left" style:writing-mode="lr-tb"/>
    </style:style>
    <style:style style:name="Tabella3.A" style:family="table-column">
      <style:table-column-properties style:column-width="12.693cm"/>
    </style:style>
    <style:style style:name="Tabella3.B" style:family="table-column">
      <style:table-column-properties style:column-width="4.2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" fo:padding="0.097cm" fo:border="0.5pt solid #000000" style:writing-mode="lr-tb"/>
    </style:style>
    <style:style style:name="Tabella3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0.986cm" fo:keep-together="auto"/>
    </style:style>
    <style:style style:name="Tabella1" style:family="table">
      <style:table-properties style:width="12.293cm" table:align="left"/>
    </style:style>
    <style:style style:name="Tabella1.A" style:family="table-column">
      <style:table-column-properties style:column-width="2.198cm"/>
    </style:style>
    <style:style style:name="Tabella1.B" style:family="table-column">
      <style:table-column-properties style:column-width="10.0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start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paragraph-rsid="001a5cb9"/>
    </style:style>
    <style:style style:name="P6" style:family="paragraph" style:parent-style-name="Standard">
      <style:paragraph-properties fo:text-align="center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NewRoman" fo:font-size="14pt" fo:font-weight="bold" style:font-name-asian="TimesNewRoman1" style:font-size-asian="14pt" style:font-weight-asian="bold" style:font-name-complex="TimesNewRoman1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name-asian="Times New Roman1" style:language-asian="en" style:country-asian="US" style:font-name-complex="Times New Roman1" style:language-complex="ar" style:country-complex="SA"/>
    </style:style>
    <style:style style:name="P10" style:family="paragraph" style:parent-style-name="Text_20_body">
      <style:paragraph-properties fo:line-height="115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Text_20_body">
      <style:paragraph-properties fo:margin-left="0.376cm" fo:margin-right="0cm" fo:line-height="115%" fo:text-align="start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.376cm" fo:margin-right="0cm" fo:line-height="100%" fo:text-align="start" style:justify-single-word="false" fo:text-indent="0cm" style:auto-text-indent="false" style:writing-mode="lr-tb"/>
    </style:style>
    <style:style style:name="P13" style:family="paragraph" style:parent-style-name="Heading_20_2">
      <style:paragraph-properties fo:margin-left="0.009cm" fo:margin-right="0.005cm" fo:margin-top="0.404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>
      <style:paragraph-properties fo:margin-left="0cm" fo:margin-right="0cm" fo:margin-top="0.101cm" fo:margin-bottom="0.146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14c042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rsid="001d4e9d" officeooo:paragraph-rsid="001d4e9d"/>
    </style:style>
    <style:style style:name="P2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Liberation Serif"/>
    </style:style>
    <style:style style:name="P2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Liberation Serif"/>
    </style:style>
    <style:style style:name="P2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Liberation Serif"/>
    </style:style>
    <style:style style:name="P24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Liberation Serif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1d4e9d" officeooo:paragraph-rsid="001d4e9d" style:font-name-asian="Times New Roman1" style:font-name-complex="Times New Roman1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weight="bold" officeooo:rsid="001945ff" style:font-weight-asian="bold" style:font-weight-complex="bold"/>
    </style:style>
    <style:style style:name="T4" style:family="text">
      <style:text-properties style:font-name="Liberation Serif" officeooo:rsid="00140e48"/>
    </style:style>
    <style:style style:name="T5" style:family="text">
      <style:text-properties style:font-name="Liberation Serif" officeooo:rsid="001945ff"/>
    </style:style>
    <style:style style:name="T6" style:family="text">
      <style:text-properties style:font-name="Liberation Serif" officeooo:rsid="001a5cb9"/>
    </style:style>
    <style:style style:name="T7" style:family="text">
      <style:text-properties style:font-name="Liberation Serif" officeooo:rsid="001a5cb9" fo:background-color="#ffff00" loext:char-shading-value="0"/>
    </style:style>
    <style:style style:name="T8" style:family="text">
      <style:text-properties style:font-name="Liberation Serif" officeooo:rsid="001be71d"/>
    </style:style>
    <style:style style:name="T9" style:family="text">
      <style:text-properties style:font-name="Liberation Serif" officeooo:rsid="001d4e9d" fo:background-color="transparent" loext:char-shading-value="0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letter-spacing="0.042cm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0.048cm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23" style:family="text">
      <style:text-properties fo:font-variant="normal" fo:text-transform="none" fo:color="#00000a" style:text-line-through-style="none" style:text-line-through-type="none" style:font-name="Times New Roman" fo:letter-spacing="normal" fo:font-style="normal" style:text-underline-style="none" fo:font-weight="normal" fo:background-color="#ffffff" loext:char-shading-value="0" style:font-name-asian="Times New Roman1" style:language-asian="ar" style:country-asian="SA" style:font-style-asian="normal" style:font-weight-asian="normal" style:font-name-complex="Times New Roman1" style:font-style-complex="normal" style:font-weight-complex="bold"/>
    </style:style>
    <style:style style:name="T24" style:family="text">
      <style:text-properties fo:font-variant="normal" fo:text-transform="none" fo:color="#00000a" style:text-line-through-style="none" style:text-line-through-type="none" style:font-name="Times New Roman" fo:letter-spacing="normal" fo:font-style="normal" style:text-underline-style="none" fo:font-weight="normal" fo:background-color="#ffffff" loext:char-shading-value="0" style:font-name-asian="Times New Roman1" style:language-asian="it" style:country-asian="IT" style:font-style-asian="normal" style:font-weight-asian="normal" style:font-name-complex="Times New Roman1" style:font-style-complex="normal" style:font-weight-complex="bold"/>
    </style:style>
    <style:style style:name="T25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rsid="0014c042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7" style:family="text">
      <style:text-properties officeooo:rsid="001945ff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d4e9d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lezioni </text:span><text:span text:style-name="T3">Europee </text:span><text:span text:style-name="T2"><text:s/>del </text:span><text:span text:style-name="T3">8-9 giugno 2024</text:span><text:span text:style-name="T2">. Delimitazione ed assegnazione spazi per la propaganda di coloro che partecipano direttamente alla competizione elettorale.</text:span></text:p>
      <text:p text:style-name="P18"/>
      <text:p text:style-name="P18"/>
      <text:p text:style-name="P1"><text:span text:style-name="T2">LA GIUNTA COMUNALE</text:span><text:span text:style-name="T1"> </text:span></text:p>
      <text:p text:style-name="P6"/>
      <text:p text:style-name="P7"><text:span text:style-name="Car._20_predefinito_20_paragrafo"><text:span text:style-name="T23">Premesso che in attuazione del Regolamento approvato con Deliberazione di Giunta Comunale n. 44 del 07/04/2022 la giunta comunale si </text:span></text:span><text:span text:style-name="Car._20_predefinito_20_paragrafo"><text:span text:style-name="T24">è riunita in videoconferenza con la presenza dei Sig.ri:</text:span></text:span></text:p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Sassu Nicola</text:p>
          </table:table-cell>
          <table:table-cell table:style-name="Tabella3.B1" office:value-type="string">
            <text:p text:style-name="P15">In sede</text:p>
          </table:table-cell>
        </table:table-row>
        <table:table-row table:style-name="Tabella3.1">
          <table:table-cell table:style-name="Tabella3.A2" office:value-type="string">
            <text:p text:style-name="P17">Cornalis Elena</text:p>
          </table:table-cell>
          <table:table-cell table:style-name="Tabella3.B2" office:value-type="string">
            <text:p text:style-name="P16">Assente</text:p>
          </table:table-cell>
        </table:table-row>
        <table:table-row table:style-name="Tabella3.1">
          <table:table-cell table:style-name="Tabella3.A2" office:value-type="string">
            <text:p text:style-name="P17">Cossu Vittorio</text:p>
          </table:table-cell>
          <table:table-cell table:style-name="Tabella3.B2" office:value-type="string">
            <text:p text:style-name="P16">In sede</text:p>
          </table:table-cell>
        </table:table-row>
        <table:table-row table:style-name="Tabella3.1">
          <table:table-cell table:style-name="Tabella3.A2" office:value-type="string">
            <text:p text:style-name="P17">Casu Leonarda</text:p>
          </table:table-cell>
          <table:table-cell table:style-name="Tabella3.B2" office:value-type="string">
            <text:p text:style-name="P16">In videochiamata</text:p>
          </table:table-cell>
        </table:table-row>
        <table:table-row table:style-name="Tabella3.1">
          <table:table-cell table:style-name="Tabella3.A2" office:value-type="string">
            <text:p text:style-name="P17">Desini Roberto</text:p>
          </table:table-cell>
          <table:table-cell table:style-name="Tabella3.B2" office:value-type="string">
            <text:p text:style-name="P15">In videochiamata</text:p>
          </table:table-cell>
        </table:table-row>
        <table:table-row table:style-name="Tabella3.1">
          <table:table-cell table:style-name="Tabella3.A2" office:value-type="string">
            <text:p text:style-name="P17">Mannu Giovannino</text:p>
          </table:table-cell>
          <table:table-cell table:style-name="Tabella3.B2" office:value-type="string">
            <text:p text:style-name="P15">Assente</text:p>
          </table:table-cell>
        </table:table-row>
        <table:table-row table:style-name="Tabella3.7">
          <table:table-cell table:style-name="Tabella3.A2" office:value-type="string">
            <text:p text:style-name="P14"><text:span text:style-name="T25">Assiste alla seduta </text:span><text:span text:style-name="T26">il Vicesegretario</text:span><text:span text:style-name="T25"> Dott. </text:span><text:span text:style-name="T26">Piergiovanni Deffenu</text:span></text:p>
          </table:table-cell>
          <table:table-cell table:style-name="Tabella3.B2" office:value-type="string">
            <text:p text:style-name="P16">In videochiamata</text:p>
          </table:table-cell>
        </table:table-row>
      </table:table>
      <text:p text:style-name="P2"/>
      <text:p text:style-name="P3"/>
      <text:p text:style-name="P7"><text:span text:style-name="T2">Visto</text:span><text:span text:style-name="T1"> il Decreto del Presidente della </text:span><text:span text:style-name="T5">Repubblica</text:span><text:span text:style-name="T1"> del 1</text:span><text:span text:style-name="T5">0</text:span><text:span text:style-name="T1">.</text:span><text:span text:style-name="T5">04</text:span><text:span text:style-name="T1">.202</text:span><text:span text:style-name="T5">4 </text:span><text:span text:style-name="T1">di indizione </text:span><text:span text:style-name="T5">dei comizi per l’elezione dei membri del Parlamento Europe spettanti all’Italia;</text:span><text:span text:style-name="T1">; </text:span></text:p>
      <text:p text:style-name="P4"/>
      <text:p text:style-name="P7"><text:span text:style-name="T2">Preso atto che:</text:span><text:span text:style-name="T1"> </text:span></text:p>
      <text:list xml:id="list767679924" text:style-name="WWNum1">
        <text:list-item>
          <text:p text:style-name="P21">l’art.1, comma 1, della legge 4 aprile 1956, n. 212, contenente “Norme per la disciplina della propaganda elettorale”, stabilisce che l’affissione di stampati, giornali murali od altri e di manifesti di propaganda elettorale, da parte di partiti o gruppi politici che partecipano alla competizione elettorale con liste di candidati, sia effettuata esclusivamente negli appositi spazi a ciò destinati in ogni Comune (c.d. “propaganda diretta”); </text:p>
        </text:list-item>
        <text:list-item>
          <text:p text:style-name="P21">a norma degli artt. 2 e 3 della legge n. 212/1956, l'individuazione e la delimitazione dei suddetti spazi deve avvenire ad opera di ciascuna Giunta municipale tra il 33° e 30° giorno precedente quello fissato per le elezioni; </text:p>
        </text:list-item>
      </text:list>
      <text:p text:style-name="P3"/>
      <text:p text:style-name="P7"><text:span text:style-name="T2">Dato atto </text:span><text:span text:style-name="T1">che l'art. 1, comma 400, lett. h), della Legge 27 dicembre 2013, n. 147: </text:span></text:p>
      <text:list xml:id="list3944787874" text:style-name="WWNum2">
        <text:list-item>
          <text:p text:style-name="P22">ha modificato l'art. 2 della legge n. 212/1956, riducendo il numero degli speciali spazi di cui sopra ad almeno 3 e non più di 5 nei Comuni da 3.001 a 10.000 abitanti nonché, sia nel numero minimo che nel numero massimo, alla metà nei Comuni da 10.001 a 500.000 abitanti e ad un terzo nei Comuni con più di 500.000 abitanti; </text:p>
        </text:list-item>
        <text:list-item>
          <text:p text:style-name="P22">ha abrogato le disposizioni della legge n. 212/1956 riguardanti la cosiddetta propaganda indiretta e, in particolare, il secondo comma dell'articolo 1 e il primo, il secondo ed il terzo comma dell'articolo 4;</text:p>
        </text:list-item>
      </text:list>
      <text:p text:style-name="P4"/>
      <text:p text:style-name="P7"><text:span text:style-name="T2">Vista</text:span><text:span text:style-name="T1"> la Circolare </text:span><text:span text:style-name="T5">della Prefettura di Sassari</text:span><text:span text:style-name="T1">, prot. n. 5</text:span><text:span text:style-name="T5">797</text:span><text:span text:style-name="T1"> del </text:span><text:span text:style-name="T5">3</text:span><text:span text:style-name="T1">0.0</text:span><text:span text:style-name="T5">4</text:span><text:span text:style-name="T1">.2024, avente ad oggetto: “</text:span><text:span text:style-name="T5">Consultazioni elettorali di sabato 8 e domenica 9 giugno 2024. Elezione dei membri del parlamento europeo spettanti all’Italia e turno delle elezioni amministrative. Adempimenti in materia di propaganda elettorale e comunicazione politica</text:span><text:span text:style-name="T1">”, la quale, relativamente alla individuazione, delimitazione ed assegnazione di spazi per le affissioni di propaganda elettorale, ai sensi della Legge 212/1956, </text:span><text:soft-page-break/><text:span text:style-name="T1">come modificata dalla Legge 130/1975, prevede che la Giunta comunale, provveda a stabilire e delimitare i suddetti spazi dal 33° al 30° giorno antecedente quello della votazione; </text:span></text:p>
      <text:p text:style-name="P3"/>
      <text:p text:style-name="P7"><text:span text:style-name="T2">Dato atto</text:span><text:span text:style-name="T1"> inoltre che ai sensi di quanto disposto dall’art.5 della Legge n. 212/1956, la Giunta, entro i due giorni successivi alla ricezione della comunicazione delle liste ammesse, delimita gli spazi per le affissioni di propaganda elettorale e li ripartisce in tante sezioni quante sono le liste ammesse, assegnando le sezioni nel rispetto di quanto previsto dall’articolo 3 della medesima legge; </text:span></text:p>
      <text:p text:style-name="P3"/>
      <text:p text:style-name="P7"><text:span text:style-name="T2">Richiamata</text:span><text:span text:style-name="T1"> la Deliberazione della Giunta Comunale n. </text:span><text:span text:style-name="T7">XXX</text:span><text:span text:style-name="T1"> del </text:span><text:span text:style-name="T7">XXXX</text:span><text:span text:style-name="T1">, con la quale venivano individuati gli spazi per le affissioni di materiale di propaganda da parte di coloro che partecipano direttamente alla competizione elettorale in oggetto; </text:span></text:p>
      <text:p text:style-name="P4"/>
      <text:p text:style-name="P20"><text:span text:style-name="T30">Vista</text:span> la circolare della Prefettura di Sassari, prot. 6357 del 09/05/2024, avente ad oggetto “Elezione dei membri del Parlamento Europeo spettanti all’Italia. Elenco delle liste secondo l’ordine risultante dal sorteggio”;</text:p>
      <text:p text:style-name="P20"/>
      <text:p text:style-name="P7"><text:span text:style-name="T2">Dato atto</text:span><text:span text:style-name="T1"> che questo Comune consta di n. </text:span><text:span text:style-name="T4">6.8</text:span><text:span text:style-name="T8">28</text:span><text:span text:style-name="T1"> abitanti; </text:span></text:p>
      <text:p text:style-name="P4"/>
      <text:p text:style-name="P7"><text:span text:style-name="T2">Ritenuto</text:span><text:span text:style-name="T1"> dover procedere a quanto stabilito dalla L. n. 212/56 e ss.mm.ii. in ordine agli spazi per la propaganda elettorale, per le Elezioni </text:span><text:span text:style-name="T6">Europee del 8-9 giugno 2024</text:span><text:span text:style-name="T1">; </text:span></text:p>
      <text:p text:style-name="P4"/>
      <text:p text:style-name="P7"><text:span text:style-name="T2">Dato atto </text:span><text:span text:style-name="T1">che sulla proposta della presente deliberazione è stato espresso parere favorevole, ai sensi dell’art. 49 del D.Lgs. 18 agosto 2000, n. 267, da parte del Responsabile del servizio amministrativo in ordine alla regolarità tecnica; Con votazione unanime favorevole espressa nei modi di legge </text:span></text:p>
      <text:p text:style-name="P3"/>
      <text:p text:style-name="P1"><text:span text:style-name="T2">DELIBERA</text:span><text:span text:style-name="T1"> </text:span></text:p>
      <text:p text:style-name="P3"/>
      <text:p text:style-name="P4">Di considerare la premessa narrativa parte integrante e sostanziale della presente deliberazione; </text:p>
      <text:p text:style-name="P4"/>
      <text:p text:style-name="P5">Di delimitare, per quel che concerne <text:span text:style-name="T27">Elezione dei membri del parlamento europeo spettanti all’Italia</text:span>, gli spazi stabiliti con la deliberazione richiamata in narrativa nelle dimensioni di: </text:p>
      <text:list xml:id="list3934736765" text:style-name="WWNum3">
        <text:list-item>
          <text:p text:style-name="P23">metri 2,00 di altezza e metri 1,00 di base per le <text:span text:style-name="T29">ciascuna </text:span>list<text:span text:style-name="T29">a</text:span>; </text:p>
          <text:p text:style-name="P23"/>
        </text:list-item>
      </text:list>
      <text:p text:style-name="P7"><text:span text:style-name="T1">Di ripartire lo spazio di cui sopra in n.</text:span><text:span text:style-name="T9">11</text:span><text:span text:style-name="T1">distinte sezioni aventi le dimensioni di: </text:span></text:p>
      <text:list xml:id="list506697644" text:style-name="WWNum4">
        <text:list-header>
          <text:p text:style-name="P24"><text:span text:style-name="T28"/></text:p>
        </text:list-header>
        <text:list-item>
          <text:p text:style-name="P24">metri 2,00 di altezza e metri 1,00 di base per ciascuna <text:span text:style-name="T29">lista</text:span>; </text:p>
          <text:p text:style-name="P24"/>
        </text:list-item>
      </text:list>
      <text:p text:style-name="P4">provvedendo alla loro numerazione conformemente al sorteggio a partire da sinistra verso destra, su di una sola linea orizzontale;</text:p>
      <text:p text:style-name="P4"/>
      <text:p text:style-name="P4">Di assegnare le sezioni suddette nello stesso ordine di ammissione delle liste ad esso collegate come dal prospetto che segue: </text:p>
      <text:p text:style-name="P3"/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5">1</text:p>
          </table:table-cell>
          <table:table-cell table:style-name="Tabella1.B1" office:value-type="string">
            <text:p text:style-name="P25">ALLEANZA VERDI E SINISTRA</text:p>
          </table:table-cell>
        </table:table-row>
        <table:table-row>
          <table:table-cell table:style-name="Tabella1.A2" office:value-type="string">
            <text:p text:style-name="P25">2</text:p>
          </table:table-cell>
          <table:table-cell table:style-name="Tabella1.B2" office:value-type="string">
            <text:p text:style-name="P25">MOVIMENTO 5 STELLE</text:p>
          </table:table-cell>
        </table:table-row>
        <table:table-row>
          <table:table-cell table:style-name="Tabella1.A2" office:value-type="string">
            <text:p text:style-name="P25">3</text:p>
          </table:table-cell>
          <table:table-cell table:style-name="Tabella1.B2" office:value-type="string">
            <text:p text:style-name="P25">FRATELLI D’ITALIA</text:p>
          </table:table-cell>
        </table:table-row>
        <table:table-row>
          <table:table-cell table:style-name="Tabella1.A2" office:value-type="string">
            <text:p text:style-name="P25">4</text:p>
          </table:table-cell>
          <table:table-cell table:style-name="Tabella1.B2" office:value-type="string">
            <text:p text:style-name="P25">PARTITO DEMOCRATICO</text:p>
          </table:table-cell>
        </table:table-row>
        <text:soft-page-break/>
        <table:table-row>
          <table:table-cell table:style-name="Tabella1.A2" office:value-type="string">
            <text:p text:style-name="P25">5</text:p>
          </table:table-cell>
          <table:table-cell table:style-name="Tabella1.B2" office:value-type="string">
            <text:p text:style-name="P25">LEGA SALVINI PREMIER</text:p>
          </table:table-cell>
        </table:table-row>
        <table:table-row>
          <table:table-cell table:style-name="Tabella1.A2" office:value-type="string">
            <text:p text:style-name="P25">6</text:p>
          </table:table-cell>
          <table:table-cell table:style-name="Tabella1.B2" office:value-type="string">
            <text:p text:style-name="P25">STATI UNITI D’EUROPA</text:p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B2" office:value-type="string">
            <text:p text:style-name="P25">AZIONE – SIAMO EUROPEI</text:p>
          </table:table-cell>
        </table:table-row>
        <table:table-row>
          <table:table-cell table:style-name="Tabella1.A2" office:value-type="string">
            <text:p text:style-name="P25">8</text:p>
          </table:table-cell>
          <table:table-cell table:style-name="Tabella1.B2" office:value-type="string">
            <text:p text:style-name="P25">LIBERTA’</text:p>
          </table:table-cell>
        </table:table-row>
        <table:table-row>
          <table:table-cell table:style-name="Tabella1.A2" office:value-type="string">
            <text:p text:style-name="P25">9</text:p>
          </table:table-cell>
          <table:table-cell table:style-name="Tabella1.B2" office:value-type="string">
            <text:p text:style-name="P25">PACE TERRA DIGNITA’</text:p>
          </table:table-cell>
        </table:table-row>
        <table:table-row>
          <table:table-cell table:style-name="Tabella1.A2" office:value-type="string">
            <text:p text:style-name="P25">10</text:p>
          </table:table-cell>
          <table:table-cell table:style-name="Tabella1.B2" office:value-type="string">
            <text:p text:style-name="P25">FORZA ITALIA – NOI MODERATI - PPE</text:p>
          </table:table-cell>
        </table:table-row>
        <table:table-row>
          <table:table-cell table:style-name="Tabella1.A2" office:value-type="string">
            <text:p text:style-name="P25">11</text:p>
          </table:table-cell>
          <table:table-cell table:style-name="Tabella1.B2" office:value-type="string">
            <text:p text:style-name="P25">ALTERNATIVA POPOLARE</text:p>
          </table:table-cell>
        </table:table-row>
      </table:table>
      <text:p text:style-name="P9"/>
      <text:p text:style-name="P9"/>
      <text:p text:style-name="P3"/>
      <text:p text:style-name="P11"><text:span text:style-name="T10">Infine,</text:span><text:span text:style-name="T11"> </text:span><text:span text:style-name="T10">con</text:span><text:span text:style-name="T11"> </text:span><text:span text:style-name="T10">separata</text:span><text:span text:style-name="T11"> </text:span><text:span text:style-name="T10">votazione</text:span><text:span text:style-name="T12"> </text:span><text:span text:style-name="T10">unanime</text:span><text:span text:style-name="T13"> </text:span><text:span text:style-name="T10">favorevole</text:span><text:span text:style-name="T14"> </text:span><text:span text:style-name="T10">la</text:span><text:span text:style-name="T13"> </text:span><text:span text:style-name="T10">giunta</text:span><text:span text:style-name="T13"> </text:span><text:span text:style-name="T15">comunale</text:span></text:p>
      <text:p text:style-name="P13">DELIBERA</text:p>
      <text:p text:style-name="P10"/>
      <text:p text:style-name="P12"><text:span text:style-name="T16">Di</text:span><text:span text:style-name="T17"> </text:span><text:span text:style-name="T16">dichiarare</text:span><text:span text:style-name="T19"> </text:span><text:span text:style-name="T10">il</text:span><text:span text:style-name="T21"> </text:span><text:span text:style-name="T10">presente</text:span><text:span text:style-name="T21"> </text:span><text:span text:style-name="T10">provvedimento</text:span><text:span text:style-name="T18"> </text:span><text:span text:style-name="T10">immediatamente</text:span><text:span text:style-name="T18"> </text:span><text:span text:style-name="T10">eseguibile</text:span><text:span text:style-name="T21"> </text:span><text:span text:style-name="T10">ai</text:span><text:span text:style-name="T22"> </text:span><text:span text:style-name="T10">sensi</text:span><text:span text:style-name="T21"> </text:span><text:span text:style-name="T10">e</text:span><text:span text:style-name="T18"> </text:span><text:span text:style-name="T10">per</text:span><text:span text:style-name="T20"> </text:span><text:span text:style-name="T10">gli</text:span><text:span text:style-name="T18"> </text:span><text:span text:style-name="T10">effetti</text:span><text:span text:style-name="T18"> </text:span><text:span text:style-name="T10">dell'art.</text:span><text:span text:style-name="T21"> </text:span><text:span text:style-name="T10">134, comma 4, del d.lgs. n. 267/2000, stante l’urgenza di provvedere in merit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language-complex="ar" style:country-complex="SA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1_20_rtf2_20_Body_20_Text" style:display-name="rtf1 rtf2 Body Text" style:family="paragraph" style:default-outline-level="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1_20_List_20_Paragraph" style:display-name="rtf1 List Paragraph" style:family="paragraph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1_20_Intestazione1" style:display-name="rtf1 Intestazione1" style:family="paragraph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1_20_Normal_20_Table" style:display-name="rtf1 Normal Tabl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rtf1_20_Body_20_Text" style:display-name="rtf1 Body Text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9M57S</meta:editing-duration>
    <meta:editing-cycles>17</meta:editing-cycles>
    <dc:date>2024-05-09T15:36:26.116000000</dc:date>
    <meta:document-statistic meta:table-count="2" meta:image-count="0" meta:object-count="0" meta:page-count="3" meta:paragraph-count="67" meta:word-count="832" meta:character-count="5391" meta:non-whitespace-character-count="4609"/>
  </office:meta>
</office:document-meta>
</file>