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lassic" svg:font-family="Classic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 Pro" svg:font-family="'Verdana Pro'" style:font-family-generic="roman" style:font-pitch="variable"/>
    <style:font-face style:name="Verdana Pro Light" svg:font-family="'Verdana Pro Light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lassic1" svg:font-family="Classic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tarSymbol" svg:font-family="StarSymbol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la1" style:family="table">
      <style:table-properties style:width="16.648cm" fo:margin-left="0cm" fo:margin-top="0cm" fo:margin-bottom="0cm" table:align="left" style:writing-mode="lr-tb"/>
    </style:style>
    <style:style style:name="Tabella1.A" style:family="table-column">
      <style:table-column-properties style:column-width="8.324cm"/>
    </style:style>
    <style:style style:name="Tabella1.B" style:family="table-column">
      <style:table-column-properties style:column-width="8.322cm"/>
    </style:style>
    <style:style style:name="Tabella1.1" style:family="table-row">
      <style:table-row-properties fo:keep-together="auto"/>
    </style:style>
    <style:style style:name="Tabella1.A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Tabella2" style:family="table">
      <style:table-properties style:width="16.401cm" fo:margin-left="0cm" fo:margin-top="0cm" fo:margin-bottom="0cm" table:align="left" style:writing-mode="lr-tb"/>
    </style:style>
    <style:style style:name="Tabella2.A" style:family="table-column">
      <style:table-column-properties style:column-width="2.341cm"/>
    </style:style>
    <style:style style:name="Tabella2.B" style:family="table-column">
      <style:table-column-properties style:column-width="14.058cm"/>
    </style:style>
    <style:style style:name="Tabella2.1" style:family="table-row">
      <style:table-row-properties fo:keep-together="auto"/>
    </style:style>
    <style:style style:name="Tabella2.A1" style:family="table-cell">
      <style:table-cell-properties fo:padding-left="0.123cm" fo:padding-right="0.123cm" fo:padding-top="0cm" fo:padding-bottom="0cm" fo:border="none"/>
    </style:style>
    <style:style style:name="Tabella3" style:family="table">
      <style:table-properties style:width="16.745cm" fo:margin-left="0.009cm" fo:margin-top="0cm" fo:margin-bottom="0cm" table:align="left" style:writing-mode="lr-tb"/>
    </style:style>
    <style:style style:name="Tabella3.A" style:family="table-column">
      <style:table-column-properties style:column-width="8.488cm"/>
    </style:style>
    <style:style style:name="Tabella3.B" style:family="table-column">
      <style:table-column-properties style:column-width="4.001cm"/>
    </style:style>
    <style:style style:name="Tabella3.C" style:family="table-column">
      <style:table-column-properties style:column-width="4.256cm"/>
    </style:style>
    <style:style style:name="Tabella3.1" style:family="table-row">
      <style:table-row-properties fo:keep-together="auto"/>
    </style:style>
    <style:style style:name="Tabella3.A1" style:family="table-cell">
      <style:table-cell-properties fo:padding-left="0.191cm" fo:padding-right="0.191cm" fo:padding-top="0cm" fo:padding-bottom="0cm" fo:border="0.5pt solid #000000" style:writing-mode="lr-tb"/>
    </style:style>
    <style:style style:name="Tabella3.2" style:family="table-row">
      <style:table-row-properties style:min-row-height="1.432cm" fo:keep-together="auto"/>
    </style:style>
    <style:style style:name="Tabella3.3" style:family="table-row">
      <style:table-row-properties style:min-row-height="1.455cm" fo:keep-together="auto"/>
    </style:style>
    <style:style style:name="Tabella3.4" style:family="table-row">
      <style:table-row-properties style:min-row-height="1.475cm" fo:keep-together="auto"/>
    </style:style>
    <style:style style:name="Tabella3.5" style:family="table-row">
      <style:table-row-properties style:min-row-height="1.748cm" fo:keep-together="auto"/>
    </style:style>
    <style:style style:name="P1" style:family="paragraph" style:parent-style-name="Default">
      <style:paragraph-properties fo:text-align="justify" style:justify-single-word="false"/>
    </style:style>
    <style:style style:name="P2" style:family="paragraph" style:parent-style-name="Default">
      <style:text-properties style:font-name="Verdana Pro Light" fo:font-size="10pt" style:font-size-asian="10pt" style:language-asian="it" style:country-asian="IT" style:font-size-complex="10pt"/>
    </style:style>
    <style:style style:name="P3" style:family="paragraph" style:parent-style-name="Heading_20_2">
      <style:paragraph-properties fo:line-height="100%" fo:text-align="justify" style:justify-single-word="false">
        <style:tab-stops>
          <style:tab-stop style:position="0cm"/>
          <style:tab-stop style:position="0.635cm"/>
          <style:tab-stop style:position="2.117cm"/>
          <style:tab-stop style:position="9.102cm"/>
          <style:tab-stop style:position="13.335cm" style:type="char" style:char=","/>
        </style:tab-stops>
      </style:paragraph-properties>
      <style:text-properties style:font-name="Verdana Pro Light" style:font-name-complex="Calibri1"/>
    </style:style>
    <style:style style:name="P4" style:family="paragraph" style:parent-style-name="Heading_20_2">
      <style:paragraph-properties fo:line-height="100%">
        <style:tab-stops>
          <style:tab-stop style:position="0cm"/>
          <style:tab-stop style:position="0.635cm"/>
          <style:tab-stop style:position="2.117cm"/>
          <style:tab-stop style:position="9.102cm"/>
          <style:tab-stop style:position="13.335cm" style:type="char" style:char=","/>
        </style:tab-stops>
      </style:paragraph-properties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 fo:orphans="0" fo:widows="0">
        <style:tab-stops>
          <style:tab-stop style:position="0.635cm"/>
          <style:tab-stop style:position="2.117cm"/>
          <style:tab-stop style:position="9.102cm"/>
          <style:tab-stop style:position="13.335cm" style:type="char" style:char=","/>
        </style:tab-stops>
      </style:paragraph-properties>
      <style:text-properties style:font-name="Calibri" fo:font-weight="bold" style:font-weight-asian="bold" style:font-name-complex="Calibri1"/>
    </style:style>
    <style:style style:name="P7" style:family="paragraph" style:parent-style-name="Standard">
      <style:paragraph-properties fo:line-height="150%" fo:text-align="justify" style:justify-single-word="false"/>
      <style:text-properties style:font-name="Verdana Pro Light" style:language-asian="it" style:country-asian="IT" style:font-name-complex="Calibri1" fo:background-color="#ffff00"/>
    </style:style>
    <style:style style:name="P8" style:family="paragraph" style:parent-style-name="Standard">
      <style:paragraph-properties fo:text-align="end" style:justify-single-word="false" fo:orphans="0" fo:widows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Verdana Pro Light" fo:font-style="italic" style:language-asian="it" style:country-asian="IT" style:font-style-asian="italic"/>
    </style:style>
    <style:style style:name="P9" style:family="paragraph" style:parent-style-name="Standard">
      <style:paragraph-properties fo:line-height="150%" fo:text-align="justify" style:justify-single-word="false" fo:orphans="0" fo:widows="0"/>
      <style:text-properties style:font-name="Verdana Pro Light"/>
    </style:style>
    <style:style style:name="P10" style:family="paragraph" style:parent-style-name="Standard">
      <style:paragraph-properties fo:text-align="justify" style:justify-single-word="false"/>
      <style:text-properties style:font-name="Verdana Pro Light" style:font-name-complex="Calibri1"/>
    </style:style>
    <style:style style:name="P11" style:family="paragraph" style:parent-style-name="Standard">
      <style:paragraph-properties fo:text-align="justify" style:justify-single-word="false"/>
      <style:text-properties style:font-name="Verdana Pro Light"/>
    </style:style>
    <style:style style:name="P12" style:family="paragraph" style:parent-style-name="Standard">
      <style:paragraph-properties fo:line-height="150%" fo:text-align="justify" style:justify-single-word="false" fo:hyphenation-ladder-count="no-limit"/>
      <style:text-properties style:font-name="Verdana Pro Light" fo:font-size="9pt" style:font-size-asian="9pt" style:language-asian="it" style:country-asian="IT" style:font-size-complex="9pt" fo:hyphenate="true" fo:hyphenation-remain-char-count="2" fo:hyphenation-push-char-count="2" loext:hyphenation-no-caps="false"/>
    </style:style>
    <style:style style:name="P13" style:family="paragraph" style:parent-style-name="Standard">
      <style:paragraph-properties fo:text-align="justify" style:justify-single-word="false" fo:orphans="0" fo:widows="0">
        <style:tab-stops>
          <style:tab-stop style:position="0.635cm"/>
          <style:tab-stop style:position="2.117cm"/>
          <style:tab-stop style:position="9.102cm"/>
          <style:tab-stop style:position="13.335cm" style:type="char" style:char=","/>
        </style:tab-stops>
      </style:paragraph-properties>
      <style:text-properties style:font-name="Verdana Pro Light" style:text-underline-style="solid" style:text-underline-width="auto" style:text-underline-color="font-color" fo:font-weight="bold" style:font-weight-asian="bold" style:font-name-complex="Calibri1"/>
    </style:style>
    <style:style style:name="P14" style:family="paragraph" style:parent-style-name="Standard">
      <style:paragraph-properties style:line-height-at-least="0.494cm" fo:text-align="justify" style:justify-single-word="false" fo:orphans="0" fo:widows="0">
        <style:tab-stops>
          <style:tab-stop style:position="0.635cm"/>
          <style:tab-stop style:position="2.117cm"/>
          <style:tab-stop style:position="9.102cm"/>
          <style:tab-stop style:position="13.335cm" style:type="char" style:char=","/>
        </style:tab-stops>
      </style:paragraph-properties>
      <style:text-properties style:font-name="Verdana Pro Light" style:text-underline-style="solid" style:text-underline-width="auto" style:text-underline-color="font-color" fo:font-weight="bold" style:font-weight-asian="bold" style:font-name-complex="Calibri1"/>
    </style:style>
    <style:style style:name="P15" style:family="paragraph" style:parent-style-name="Standard">
      <style:paragraph-properties style:line-height-at-least="0.499cm" fo:text-align="center" style:justify-single-word="false">
        <style:tab-stops>
          <style:tab-stop style:position="0.982cm"/>
        </style:tab-stops>
      </style:paragraph-properties>
      <style:text-properties fo:color="#000000" loext:opacity="100%" style:font-name="Calibri" fo:font-size="12pt" fo:font-weight="bold" style:letter-kerning="true" style:font-size-asian="12pt" style:font-weight-asian="bold" style:font-name-complex="Calibri1" style:font-size-complex="12pt" style:font-weight-complex="bold"/>
    </style:style>
    <style:style style:name="P16" style:family="paragraph" style:parent-style-name="Standard">
      <style:paragraph-properties fo:hyphenation-ladder-count="no-limit"/>
      <style:text-properties fo:color="#000000" loext:opacity="100%" fo:font-size="12pt" style:font-size-asian="12pt" style:language-asian="it" style:country-asian="IT" style:font-size-complex="12pt" fo:hyphenate="true" fo:hyphenation-remain-char-count="2" fo:hyphenation-push-char-count="2" loext:hyphenation-no-caps="false"/>
    </style:style>
    <style:style style:name="P17" style:family="paragraph" style:parent-style-name="Standard">
      <style:paragraph-properties fo:text-align="justify" style:justify-single-word="false" fo:hyphenation-ladder-count="no-limit"/>
      <style:text-properties fo:color="#000000" loext:opacity="100%" fo:font-size="12pt" style:font-size-asian="12pt" style:language-asian="it" style:country-asian="IT" style:font-size-complex="12pt" fo:hyphenate="true" fo:hyphenation-remain-char-count="2" fo:hyphenation-push-char-count="2" loext:hyphenation-no-caps="false"/>
    </style:style>
    <style:style style:name="P18" style:family="paragraph" style:parent-style-name="Standard">
      <style:paragraph-properties fo:line-height="150%" fo:text-align="justify" style:justify-single-word="false" fo:hyphenation-ladder-count="no-limit"/>
      <style:text-properties fo:color="#000000" loext:opacity="100%" style:font-name="Verdana Pro Light" fo:font-weight="bold" style:language-asian="it" style:country-asian="IT" style:font-weight-asian="bold" style:font-weight-complex="bold" fo:hyphenate="true" fo:hyphenation-remain-char-count="2" fo:hyphenation-push-char-count="2" loext:hyphenation-no-caps="false"/>
    </style:style>
    <style:style style:name="P19" style:family="paragraph" style:parent-style-name="Standard">
      <style:paragraph-properties fo:text-align="justify" style:justify-single-word="false"/>
      <style:text-properties fo:color="#000000" loext:opacity="100%" style:font-name="Verdana Pro Light" fo:font-weight="bold" style:language-asian="it" style:country-asian="IT" style:font-weight-asian="bold" style:font-weight-complex="bold"/>
    </style:style>
    <style:style style:name="P20" style:family="paragraph" style:parent-style-name="Standard">
      <style:paragraph-properties fo:line-height="150%" fo:text-align="justify" style:justify-single-word="false"/>
    </style:style>
    <style:style style:name="P21" style:family="paragraph" style:parent-style-name="Standard">
      <style:paragraph-properties fo:line-height="150%" fo:text-align="justify" style:justify-single-word="false" fo:hyphenation-ladder-count="no-limit"/>
      <style:text-properties fo:hyphenate="true" fo:hyphenation-remain-char-count="2" fo:hyphenation-push-char-count="2" loext:hyphenation-no-caps="false"/>
    </style:style>
    <style:style style:name="P22" style:family="paragraph" style:parent-style-name="Standard">
      <style:paragraph-properties fo:line-height="150%" fo:text-align="end" style:justify-single-word="false" fo:orphans="0" fo:widows="0">
        <style:tab-stops>
          <style:tab-stop style:position="6.495cm"/>
          <style:tab-stop style:position="13.335cm" style:type="char" style:char=","/>
        </style:tab-stops>
      </style:paragraph-properties>
    </style:style>
    <style:style style:name="P23" style:family="paragraph" style:parent-style-name="Standard">
      <style:paragraph-properties fo:line-height="150%" fo:text-align="end" style:justify-single-word="false" fo:orphans="0" fo:widows="0">
        <style:tab-stops>
          <style:tab-stop style:position="7.223cm"/>
          <style:tab-stop style:position="13.335cm" style:type="char" style:char=","/>
        </style:tab-stops>
      </style:paragraph-properties>
    </style:style>
    <style:style style:name="P24" style:family="paragraph" style:parent-style-name="Standard">
      <style:paragraph-properties fo:text-align="center" style:justify-single-word="false"/>
    </style:style>
    <style:style style:name="P25" style:family="paragraph" style:parent-style-name="Standard">
      <style:paragraph-properties fo:line-height="200%" fo:text-align="justify" style:justify-single-word="false" fo:hyphenation-ladder-count="no-limit"/>
      <style:text-properties fo:hyphenate="true" fo:hyphenation-remain-char-count="2" fo:hyphenation-push-char-count="2" loext:hyphenation-no-caps="false"/>
    </style:style>
    <style:style style:name="P26" style:family="paragraph" style:parent-style-name="Standard">
      <style:paragraph-properties style:line-height-at-least="0.494cm" fo:text-align="justify" style:justify-single-word="false" fo:orphans="0" fo:widows="0">
        <style:tab-stops>
          <style:tab-stop style:position="0.635cm"/>
          <style:tab-stop style:position="2.117cm"/>
          <style:tab-stop style:position="9.102cm"/>
          <style:tab-stop style:position="13.335cm" style:type="char" style:char=","/>
        </style:tab-stops>
      </style:paragraph-properties>
    </style:style>
    <style:style style:name="P27" style:family="paragraph" style:parent-style-name="Standard">
      <style:paragraph-properties fo:margin-left="0cm" fo:margin-right="0.15cm" fo:text-indent="0cm" style:auto-text-indent="false"/>
      <style:text-properties style:font-name="Calibri" fo:font-size="8pt" style:font-size-asian="8pt" style:font-name-complex="Calibri1" style:font-size-complex="8pt"/>
    </style:style>
    <style:style style:name="P28" style:family="paragraph" style:parent-style-name="Standard">
      <style:paragraph-properties fo:margin-left="0cm" fo:margin-right="0.15cm" fo:orphans="0" fo:widows="0" fo:text-indent="0cm" style:auto-text-indent="false"/>
      <style:text-properties style:font-name="Calibri" fo:font-size="8pt" style:font-size-asian="8pt" style:font-name-complex="Calibri1" style:font-size-complex="8pt"/>
    </style:style>
    <style:style style:name="P29" style:family="paragraph" style:parent-style-name="Standard">
      <style:paragraph-properties fo:margin-left="0cm" fo:margin-right="0.097cm" fo:text-align="justify" style:justify-single-word="false" fo:text-indent="0cm" style:auto-text-indent="false"/>
      <style:text-properties style:font-name="Calibri" style:font-name-complex="Calibri1"/>
    </style:style>
    <style:style style:name="P30" style:family="paragraph" style:parent-style-name="Standard">
      <style:paragraph-properties fo:margin-top="0cm" fo:margin-bottom="0cm" style:contextual-spacing="false" fo:line-height="150%" fo:text-align="justify" style:justify-single-word="false" fo:orphans="0" fo:widows="0" fo:hyphenation-ladder-count="no-limit"/>
      <style:text-properties style:font-name="Verdana Pro Light" fo:font-size="9pt" style:font-size-asian="9pt" style:language-asian="it" style:country-asian="IT" style:font-size-complex="9pt" fo:hyphenate="true" fo:hyphenation-remain-char-count="2" fo:hyphenation-push-char-count="2" loext:hyphenation-no-caps="false"/>
    </style:style>
    <style:style style:name="P31" style:family="paragraph" style:parent-style-name="Standard">
      <style:paragraph-properties fo:margin-top="0cm" fo:margin-bottom="0cm" style:contextual-spacing="false" fo:line-height="150%" fo:text-align="justify" style:justify-single-word="false" fo:orphans="0" fo:widows="0" fo:hyphenation-ladder-count="no-limit"/>
      <style:text-properties style:font-name="Verdana Pro Light" fo:font-size="9pt" fo:font-weight="bold" style:font-size-asian="9pt" style:language-asian="it" style:country-asian="IT" style:font-weight-asian="bold" style:font-size-complex="9pt" style:font-weight-complex="bold" fo:hyphenate="true" fo:hyphenation-remain-char-count="2" fo:hyphenation-push-char-count="2" loext:hyphenation-no-caps="false"/>
    </style:style>
    <style:style style:name="P32" style:family="paragraph" style:parent-style-name="Standard">
      <style:paragraph-properties fo:margin-top="0cm" fo:margin-bottom="0.282cm" style:contextual-spacing="false" fo:text-align="justify" style:justify-single-word="false" fo:orphans="0" fo:widows="0"/>
      <style:text-properties fo:font-size="11pt" fo:font-weight="bold" style:font-size-asian="11pt" style:font-weight-asian="bold" style:font-size-complex="11pt" style:font-weight-complex="bold"/>
    </style:style>
    <style:style style:name="P33" style:family="paragraph" style:parent-style-name="Standard">
      <style:paragraph-properties fo:margin-top="0cm" fo:margin-bottom="0.132cm" style:contextual-spacing="false" fo:text-align="justify" style:justify-single-word="false"/>
    </style:style>
    <style:style style:name="P34" style:family="paragraph" style:parent-style-name="Standard">
      <style:paragraph-properties fo:margin-top="0cm" fo:margin-bottom="0.132cm" style:contextual-spacing="false"/>
      <style:text-properties fo:color="#000000" loext:opacity="100%" style:font-name="Verdana Pro Light"/>
    </style:style>
    <style:style style:name="P35" style:family="paragraph" style:parent-style-name="Standard">
      <style:paragraph-properties fo:margin-top="0cm" fo:margin-bottom="0.132cm" style:contextual-spacing="false" fo:text-align="justify" style:justify-single-word="false"/>
      <style:text-properties fo:color="#000000" loext:opacity="100%" style:font-name="Verdana Pro Light"/>
    </style:style>
    <style:style style:name="P36" style:family="paragraph" style:parent-style-name="Standard">
      <style:paragraph-properties fo:margin-top="0cm" fo:margin-bottom="0.132cm" style:contextual-spacing="false" fo:text-align="justify" style:justify-single-word="false"/>
      <style:text-properties fo:color="#000000" loext:opacity="100%" style:font-name="Verdana Pro Light" style:language-asian="it" style:country-asian="IT"/>
    </style:style>
    <style:style style:name="P37" style:family="paragraph" style:parent-style-name="Standard">
      <style:paragraph-properties fo:margin-top="0cm" fo:margin-bottom="0.132cm" style:contextual-spacing="false" fo:text-align="justify" style:justify-single-word="false"/>
      <style:text-properties style:font-name="Verdana Pro Light"/>
    </style:style>
    <style:style style:name="P38" style:family="paragraph" style:parent-style-name="Standard">
      <style:paragraph-properties fo:margin-top="0cm" fo:margin-bottom="0.132cm" style:contextual-spacing="false" fo:text-align="justify" style:justify-single-word="false"/>
      <style:text-properties fo:font-size="11pt" style:font-size-asian="11pt" style:font-size-complex="11pt"/>
    </style:style>
    <style:style style:name="P39" style:family="paragraph" style:parent-style-name="Standard" style:master-page-name="Standard">
      <style:paragraph-properties fo:text-align="justify" style:justify-single-word="false" fo:orphans="0" fo:widows="0" style:page-number="1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40" style:family="paragraph" style:parent-style-name="sche2_5f_2">
      <style:paragraph-properties fo:orphans="0" fo:widows="0">
        <style:tab-stops>
          <style:tab-stop style:position="12.002cm"/>
        </style:tab-stops>
      </style:paragraph-properties>
      <style:text-properties style:font-name="Calibri" fo:font-size="7.5pt" fo:language="it" fo:country="IT" fo:font-style="italic" fo:font-weight="bold" style:font-size-asian="7.5pt" style:font-style-asian="italic" style:font-weight-asian="bold" style:font-name-complex="Calibri1" style:font-size-complex="7.5pt"/>
    </style:style>
    <style:style style:name="P41" style:family="paragraph" style:parent-style-name="sche_5f_3">
      <style:paragraph-properties fo:margin-left="0.635cm" fo:margin-right="0cm" fo:text-indent="0cm" style:auto-text-indent="false"/>
      <style:text-properties style:font-name="Verdana Pro Light" fo:language="it" fo:country="IT" fo:font-weight="bold" style:font-weight-asian="bold" style:font-name-complex="Calibri1"/>
    </style:style>
    <style:style style:name="P42" style:family="paragraph" style:parent-style-name="sche_5f_3">
      <style:paragraph-properties fo:margin-left="0.635cm" fo:margin-right="0cm" fo:text-indent="0cm" style:auto-text-indent="false"/>
      <style:text-properties style:font-name="Verdana Pro Light" fo:language="it" fo:country="IT" style:font-name-complex="Calibri1"/>
    </style:style>
    <style:style style:name="P43" style:family="paragraph" style:parent-style-name="sche_5f_3">
      <style:paragraph-properties fo:margin-left="0.635cm" fo:margin-right="0cm" fo:text-align="center" style:justify-single-word="false" fo:text-indent="0cm" style:auto-text-indent="false"/>
    </style:style>
    <style:style style:name="P4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Verdana Pro Light"/>
    </style:style>
    <style:style style:name="T2" style:family="text">
      <style:text-properties style:font-name="Verdana Pro Light" fo:font-size="8pt" fo:font-weight="bold" style:font-size-asian="8pt" style:language-asian="it" style:country-asian="IT" style:font-weight-asian="bold" style:font-size-complex="8pt"/>
    </style:style>
    <style:style style:name="T3" style:family="text">
      <style:text-properties style:font-name="Verdana Pro Light" fo:font-style="italic" style:language-asian="it" style:country-asian="IT" style:font-style-asian="italic"/>
    </style:style>
    <style:style style:name="T4" style:family="text">
      <style:text-properties style:font-name="Verdana Pro Light" fo:font-style="italic" fo:font-weight="bold" style:font-style-asian="italic" style:font-weight-asian="bold" style:font-name-complex="Calibri1" style:font-style-complex="italic" style:font-weight-complex="bold"/>
    </style:style>
    <style:style style:name="T5" style:family="text">
      <style:text-properties style:font-name="Verdana Pro Light" fo:font-style="italic" style:font-style-asian="italic" style:font-style-complex="italic"/>
    </style:style>
    <style:style style:name="T6" style:family="text">
      <style:text-properties style:font-name="Verdana Pro Light" style:language-asian="it" style:country-asian="IT" style:font-name-complex="Calibri1"/>
    </style:style>
    <style:style style:name="T7" style:family="text">
      <style:text-properties style:font-name="Verdana Pro Light" style:language-asian="ar" style:country-asian="SA" style:font-name-complex="Calibri1"/>
    </style:style>
    <style:style style:name="T8" style:family="text">
      <style:text-properties style:font-name="Verdana Pro Light" fo:language="it" fo:country="IT" fo:font-weight="bold" style:font-weight-asian="bold" style:font-name-complex="Calibri1"/>
    </style:style>
    <style:style style:name="T9" style:family="text">
      <style:text-properties style:font-name="Verdana Pro Light" style:font-name-complex="Calibri1"/>
    </style:style>
    <style:style style:name="T10" style:family="text">
      <style:text-properties style:font-name="Verdana Pro Light" fo:font-weight="bold" style:font-weight-asian="bold" style:font-weight-complex="bold"/>
    </style:style>
    <style:style style:name="T11" style:family="text">
      <style:text-properties style:font-name="Verdana Pro Light" fo:font-size="9pt" fo:font-weight="bold" style:font-size-asian="9pt" style:language-asian="it" style:country-asian="IT" style:font-weight-asian="bold" style:font-size-complex="9pt" style:font-weight-complex="bold"/>
    </style:style>
    <style:style style:name="T12" style:family="text">
      <style:text-properties style:font-name="Verdana Pro Light" fo:font-size="10pt" style:font-size-asian="10pt" style:language-asian="it" style:country-asian="IT" style:font-size-complex="10pt"/>
    </style:style>
    <style:style style:name="T13" style:family="text">
      <style:text-properties style:font-name="Verdana Pro Light" fo:font-size="10pt" style:font-size-asian="10pt" style:language-asian="it" style:country-asian="IT" style:font-size-complex="10pt" style:language-complex="ar" style:country-complex="SA"/>
    </style:style>
    <style:style style:name="T14" style:family="text">
      <style:text-properties style:font-name="Verdana Pro Light" fo:font-size="10pt" fo:font-weight="bold" style:font-size-asian="10pt" style:language-asian="it" style:country-asian="IT" style:font-weight-asian="bold" style:font-size-complex="10pt" style:font-weight-complex="bold"/>
    </style:style>
    <style:style style:name="T15" style:family="text">
      <style:text-properties style:font-name="Verdana Pro Light" fo:font-size="10pt" fo:font-weight="bold" style:font-size-asian="10pt" style:language-asian="it" style:country-asian="IT" style:font-weight-asian="bold" style:font-name-complex="Arial1" style:font-size-complex="10pt" style:font-weight-complex="bold"/>
    </style:style>
    <style:style style:name="T16" style:family="text">
      <style:text-properties style:font-name="Verdana Pro Light" style:text-underline-style="solid" style:text-underline-width="auto" style:text-underline-color="font-color" fo:font-weight="bold" style:font-weight-asian="bold" style:font-name-complex="Calibri1"/>
    </style:style>
    <style:style style:name="T17" style:family="text">
      <style:text-properties style:font-name="Calibri" fo:font-size="11pt" fo:font-style="italic" fo:font-weight="bold" style:font-size-asian="11pt" style:font-style-asian="italic" style:font-weight-asian="bold" style:font-name-complex="Times New Roman1" style:font-size-complex="11pt" style:font-style-complex="italic" style:font-weight-complex="bold"/>
    </style:style>
    <style:style style:name="T18" style:family="text">
      <style:text-properties style:font-name="Calibri" style:font-name-complex="Times New Roman1"/>
    </style:style>
    <style:style style:name="T19" style:family="text">
      <style:text-properties style:use-window-font-color="true" loext:opacity="0%" style:font-name="Calibri" fo:language="it" fo:country="IT" style:letter-kerning="false" style:font-name-asian="Calibri1" style:language-asian="en" style:country-asian="US" style:font-name-complex="Times New Roman1" style:language-complex="ar" style:country-complex="SA"/>
    </style:style>
    <style:style style:name="T20" style:family="text">
      <style:text-properties fo:font-variant="normal" fo:text-transform="none" style:use-window-font-color="true" loext:opacity="0%" style:font-name="Calibri" fo:letter-spacing="normal" fo:language="it" fo:country="IT" fo:font-style="normal" style:letter-kerning="false" style:font-name-asian="Calibri1" style:language-asian="en" style:country-asian="US" style:font-style-asian="normal" style:font-name-complex="Times New Roman1" style:language-complex="ar" style:country-complex="SA"/>
    </style:style>
    <style:style style:name="T21" style:family="text">
      <style:text-properties fo:font-size="11pt" fo:font-weight="bold" style:font-size-asian="11pt" style:font-weight-asian="bold" style:font-size-complex="11pt" style:font-weight-complex="bold"/>
    </style:style>
    <style:style style:name="T22" style:family="text">
      <style:text-properties style:font-name="Verdana Pro" fo:font-size="16pt" fo:font-weight="bold" style:font-size-asian="16pt" style:font-weight-asian="bold" style:font-size-complex="16pt"/>
    </style:style>
    <style:style style:name="T23" style:family="text">
      <style:text-properties fo:color="#000000" loext:opacity="100%" style:font-name="Verdana Pro Light" style:language-asian="it" style:country-asian="IT"/>
    </style:style>
    <style:style style:name="T24" style:family="text">
      <style:text-properties fo:color="#000000" loext:opacity="100%" style:font-name="Verdana Pro Light" fo:font-weight="bold" style:language-asian="it" style:country-asian="IT" style:font-weight-asian="bold" style:font-weight-complex="bold"/>
    </style:style>
    <style:style style:name="T25" style:family="text">
      <style:text-properties fo:color="#000000" loext:opacity="100%" style:font-name="Verdana Pro Light" fo:font-style="italic" style:language-asian="it" style:country-asian="IT" style:font-style-asian="italic" style:font-style-complex="italic"/>
    </style:style>
    <style:style style:name="T26" style:family="text">
      <style:text-properties fo:color="#000000" loext:opacity="100%" style:font-name="Verdana Pro Light" fo:font-style="italic" style:font-style-asian="italic" style:font-style-complex="italic"/>
    </style:style>
    <style:style style:name="T27" style:family="text">
      <style:text-properties fo:color="#000000" loext:opacity="100%" style:font-name="Verdana Pro Light"/>
    </style:style>
    <style:style style:name="T28" style:family="text">
      <style:text-properties fo:color="#000000" loext:opacity="100%" style:font-name="Verdana Pro Light" style:language-asian="ar" style:country-asian="SA"/>
    </style:style>
    <style:style style:name="T29" style:family="text">
      <style:text-properties fo:language="it" fo:country="IT" style:letter-kerning="false" style:font-name-asian="Times New Roman1" style:font-name-complex="Times New Roman1" style:language-complex="ar" style:country-complex="SA"/>
    </style:style>
    <style:style style:name="Sect1" style:family="section">
      <style:section-properties style:writing-mode="lr-tb" style:editable="false">
        <style:columns fo:column-count="1" fo:column-gap="0cm"/>
      </style:section-properties>
    </style:style>
    <style:style style:name="gr1" style:family="graphic">
      <style:graphic-properties draw:stroke="solid" svg:stroke-width="0.035cm" svg:stroke-color="#325490" draw:stroke-linejoin="miter" svg:stroke-linecap="butt" draw:fill="solid" draw:fill-color="#ffffff" draw:textarea-vertical-align="top" draw:auto-grow-height="false" fo:min-height="0.217cm" fo:min-width="0.012cm" fo:padding-top="0.125cm" fo:padding-bottom="0.125cm" fo:padding-left="0.25cm" fo:padding-right="0.25cm" fo:wrap-option="wrap" fo:margin-left="0.318cm" fo:margin-right="0.392cm" fo:margin-top="0cm" fo:margin-bottom="0.067cm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><text:span text:style-name="T2">Allegato 1 “Modello A”</text:span>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28"/>
          </table:table-cell>
          <table:table-cell table:style-name="Tabella1.A1" office:value-type="string">
            <text:p text:style-name="P8">Al Comune di Sennori(SS)</text:p>
            <text:p text:style-name="P8">Area Tecnica</text:p>
            <text:p text:style-name="P8">Via Brigata Sassari n. 13, Sennori (SS) 07036</text:p>
            <text:p text:style-name="P40"><text:bookmark text:name="_Hlk97205478"/></text:p>
          </table:table-cell>
        </table:table-row>
      </table:table>
      <text:p text:style-name="P27"/>
      <text:p text:style-name="P29"/>
      <text:p text:style-name="P15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9">OGGETTO:</text:p>
          </table:table-cell>
          <table:table-cell table:style-name="Tabella2.A1" office:value-type="string">
            <text:p text:style-name="P32"><text:bookmark-start text:name="_Hlk97202835"/><text:span text:style-name="T18">AFFIDAMENTO </text:span><text:bookmark-end text:name="_Hlk97202835"/><text:span text:style-name="T18">IN CONCESSIONE DI AREA PUBBLICA NEL PARCO SCOLASTICO SANTA VITTORIA PER LA REALIZZAZIONE DI UN PADIGLIONE BAR E LA GESTIONE DI ATTIVITÀ DI SOMMINISTRAZIO</text:span><text:span text:style-name="T19">NE DI ALIMENTI E BEVANDE</text:span><text:bookmark text:name="_Hlk98148828"/><text:span text:style-name="T19"> – CIG: </text:span><text:span text:style-name="T20">993305691D</text:span><text:span text:style-name="T19"> </text:span></text:p>
          </table:table-cell>
        </table:table-row>
      </table:table>
      <text:p text:style-name="P6"/>
      <text:p text:style-name="P24"><text:span text:style-name="T22">MODULO DI ISTANZA E DICHIARAZIONI</text:span></text:p>
      <text:p text:style-name="P6"/>
      <text:p text:style-name="P6"/>
      <text:p text:style-name="P16"/>
      <text:p text:style-name="P25"><text:span text:style-name="T23">Il sottoscritto ...................................................................................................... </text:span></text:p>
      <text:p text:style-name="P25"><text:span text:style-name="T23">nato/a a ....................................................... (....................) </text:span></text:p>
      <text:p text:style-name="P25"><text:span text:style-name="T23">il ..............................................................., </text:span></text:p>
      <text:p text:style-name="P25"><text:span text:style-name="T23">Codice Fiscale ........................................................................ </text:span></text:p>
      <text:p text:style-name="P25"><text:span text:style-name="T23">residente a ............................. (............), via ................................................., n. </text:span></text:p>
      <text:p text:style-name="P25"><text:span text:style-name="T23">in qualità di........................................................................................................</text:span></text:p>
      <text:p text:style-name="P25"><text:span text:style-name="T23">dell'Operatore economico, di seguito meglio identificato (punto 1), denominato .......................................................................................................................</text:span></text:p>
      <text:p text:style-name="P7"/>
      <text:p text:style-name="P20"><text:span text:style-name="T6">in riferimento all’appalto del servizio di </text:span><text:span text:style-name="T4">“</text:span><text:span text:style-name="T17">CONCESSIONE DI AREA PUBBLICA NEL PARCO SCOLASTICO SANTA VITTORIA PER LA REALIZZAZIONE DI UN PADIGLIONE BAR E LA GESTIONE DI ATTIVITÀ DI SOMMINISTRAZIONE DI ALIMENTI E BEVANDE</text:span><text:span text:style-name="T4">”</text:span></text:p>
      <text:p text:style-name="P41"/>
      <text:p text:style-name="P43"><text:span text:style-name="T8">CHIEDE</text:span></text:p>
      <text:p text:style-name="P42"/>
      <text:p text:style-name="P5"><text:span text:style-name="T9">di partecipare al bando per l’affidamento in concessione in oggetto relativamente all’area ne</text:span><text:span text:style-name="T7">l Parco Scolastico Santa Vittoria</text:span><text:span text:style-name="T9"> indicata nelle planimetrie allegate al bando in oggetto</text:span></text:p>
      <text:p text:style-name="P10"/>
      <text:h text:style-name="P3" text:outline-level="2"/>
      <text:h text:style-name="P4" text:outline-level="2"><text:span text:style-name="T9">DICHIARA</text:span></text:h>
      <text:p text:style-name="P11"/>
      <text:p text:style-name="P17"><draw:custom-shape text:anchor-type="paragraph" draw:z-index="0" draw:name="Rettangolo 4" draw:style-name="gr1" draw:text-style-name="P44" svg:width="0.512cm" svg:height="0.466cm" svg:x="0.005cm" svg:y="0.439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1"><text:span text:style-name="T24">1) Che i dati identificativi dell'Operatore economico sono i seguenti: </text:span></text:p>
      <text:p text:style-name="P21"><text:span text:style-name="T23">Denominazione ........................................................................................... </text:span></text:p>
      <text:p text:style-name="P21"><text:span text:style-name="T23">Sede legale .............................................................................................................. </text:span></text:p>
      <text:p text:style-name="P21"><text:span text:style-name="T23">Codice Fiscale .................................. Partita I.V.A. .................................................... </text:span></text:p>
      <text:p text:style-name="P21"><text:span text:style-name="T23">telefono ...................................... cellulare ......................................... fax ...................................... </text:span></text:p>
      <text:p text:style-name="P21"><text:span text:style-name="T23">PEC .............................................................................. mail ............................................................. </text:span></text:p>
      <text:p text:style-name="P21"><text:span text:style-name="T23">Iscrizione alla Camera di Commercio di: .......................................................................................... </text:span></text:p>
      <text:p text:style-name="P21"><text:soft-page-break/><text:span text:style-name="T1">Soggetti titolari di carica</text:span><text:span text:style-name="T10"> </text:span><text:span text:style-name="T1">(</text:span><text:span text:style-name="T5">titolare e direttori tecnici se si tratta di impresa individuale; soci e direttori tecnici se si tratta di società in nome collettivo; soci accomandatari e direttori tecnici se si tratta di società in accomandita semplice; membri del consiglio di amministrazione cui sia stata conferita la legale rappresentanza, direzione o vigilanza, soggetti muniti di poteri di rappresentanza, di direzione o di controllo, direttori tecnici, socio unico persona fisica, socio di maggioranza in caso di società con meno di quattro soci, se si tratta di altro tipo di società o consorzio</text:span><text:span text:style-name="T1">):</text:span>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row table:style-name="Tabella3.1">
          <table:table-cell table:style-name="Tabella3.A1" office:value-type="string">
            <text:p text:style-name="P31"><text:span text:style-name="T29">Cognome, nome e luogo di nascita</text:span></text:p>
          </table:table-cell>
          <table:table-cell table:style-name="Tabella3.A1" office:value-type="string">
            <text:p text:style-name="P31"><text:span text:style-name="T29">Codice Fiscale</text:span></text:p>
          </table:table-cell>
          <table:table-cell table:style-name="Tabella3.A1" office:value-type="string">
            <text:p text:style-name="P31"><text:span text:style-name="T29">Qualifica /carica</text:span></text:p>
          </table:table-cell>
        </table:table-row>
        <table:table-row table:style-name="Tabella3.2">
          <table:table-cell table:style-name="Tabella3.A1" office:value-type="string">
            <text:p text:style-name="P30"/>
          </table:table-cell>
          <table:table-cell table:style-name="Tabella3.A1" office:value-type="string">
            <text:p text:style-name="P30"/>
          </table:table-cell>
          <table:table-cell table:style-name="Tabella3.A1" office:value-type="string">
            <text:p text:style-name="P30"/>
          </table:table-cell>
        </table:table-row>
        <table:table-row table:style-name="Tabella3.3">
          <table:table-cell table:style-name="Tabella3.A1" office:value-type="string">
            <text:p text:style-name="P30"/>
          </table:table-cell>
          <table:table-cell table:style-name="Tabella3.A1" office:value-type="string">
            <text:p text:style-name="P30"/>
          </table:table-cell>
          <table:table-cell table:style-name="Tabella3.A1" office:value-type="string">
            <text:p text:style-name="P30"/>
          </table:table-cell>
        </table:table-row>
        <table:table-row table:style-name="Tabella3.4">
          <table:table-cell table:style-name="Tabella3.A1" office:value-type="string">
            <text:p text:style-name="P30"/>
          </table:table-cell>
          <table:table-cell table:style-name="Tabella3.A1" office:value-type="string">
            <text:p text:style-name="P30"/>
          </table:table-cell>
          <table:table-cell table:style-name="Tabella3.A1" office:value-type="string">
            <text:p text:style-name="P30"/>
          </table:table-cell>
        </table:table-row>
        <table:table-row table:style-name="Tabella3.5">
          <table:table-cell table:style-name="Tabella3.A1" office:value-type="string">
            <text:p text:style-name="P30"/>
          </table:table-cell>
          <table:table-cell table:style-name="Tabella3.A1" office:value-type="string">
            <text:p text:style-name="P30"/>
          </table:table-cell>
          <table:table-cell table:style-name="Tabella3.A1" office:value-type="string">
            <text:p text:style-name="P30"/>
          </table:table-cell>
        </table:table-row>
      </table:table>
      <text:p text:style-name="P12"/>
      <text:p text:style-name="P12"/>
      <text:p text:style-name="P21"><draw:custom-shape text:anchor-type="paragraph" draw:z-index="1" draw:name="Rettangolo 5" draw:style-name="gr1" draw:text-style-name="P44" svg:width="0.512cm" svg:height="0.466cm" svg:x="0cm" svg:y="0.065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3">2) (</text:span><text:span text:style-name="T25">Requisiti di ordine generale</text:span><text:span text:style-name="T23">) L’</text:span><text:span text:style-name="T27">inesistenza delle cause di esclusione alla partecipazione alle gare previste dall'art. 80 del D.Lgs. 50/2016, nonché assenza di ulteriori impedimenti </text:span><text:span text:style-name="T26">ex lege </text:span><text:span text:style-name="T27">alla partecipazione alla gara o, in ogni caso, alla sottoscrizione di contratti con soggetti pubblici.</text:span></text:p>
      <text:p text:style-name="P18"/>
      <text:p text:style-name="P21"><draw:custom-shape text:anchor-type="paragraph" draw:z-index="2" draw:name="Rettangolo 6" draw:style-name="gr1" draw:text-style-name="P44" svg:width="0.512cm" svg:height="0.466cm" svg:x="0cm" svg:y="0.065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3">3) (</text:span><text:span text:style-name="T25">Requisiti di ordine generale</text:span><text:span text:style-name="T23">) </text:span><text:span text:style-name="T27">Non avere situazioni debitorie o morosità in corso nei confronti del Comune di </text:span><text:span text:style-name="T28">Sennori</text:span><text:span text:style-name="T27">.</text:span></text:p>
      <text:p text:style-name="P18"/>
      <text:p text:style-name="P5"><draw:custom-shape text:anchor-type="paragraph" draw:z-index="3" draw:name="Rettangolo 7" draw:style-name="gr1" draw:text-style-name="P44" svg:width="0.512cm" svg:height="0.466cm" svg:x="0cm" svg:y="0.065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3">4)</text:span><text:span text:style-name="T24"> </text:span><text:span text:style-name="T23">(</text:span><text:span text:style-name="T25">Requisiti di ordine generale</text:span><text:span text:style-name="T23">) </text:span><text:span text:style-name="T27">Non aver conferito incarichi professionali o attività lavorativa ad ex dipendenti pubblici che hanno cessato il rapporto di lavoro con il Comune di </text:span><text:span text:style-name="T28">Sennori</text:span><text:span text:style-name="T27"> da meno di tre anni e che, negli ultimi tre anni di servizio, hanno esercitato poteri autorizzativi o negoziali per conto del Comune, ai sensi e per gli effetti dell'art. 53, comma 16-ter del D.Lgs. 165/2001.</text:span></text:p>
      <text:p text:style-name="P18"/>
      <text:p text:style-name="P5"><draw:custom-shape text:anchor-type="paragraph" draw:z-index="4" draw:name="Rettangolo 8" draw:style-name="gr1" draw:text-style-name="P44" svg:width="0.512cm" svg:height="0.466cm" svg:x="0cm" svg:y="0.065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3">5)</text:span><text:span text:style-name="T24"> </text:span><text:span text:style-name="T23">(</text:span><text:span text:style-name="T25">Requisiti di idoneità morale e professionale</text:span><text:span text:style-name="T23">) </text:span><text:span text:style-name="T27">Di possedere requisiti di onorabilità per l'esercizio di attività commerciali e di somministrazione di alimenti e bevande di cui all'art. 71 del D.Lgs. 59/2010 (vedasi modello D-1 SUAPE).</text:span></text:p>
      <text:p text:style-name="P18"/>
      <text:p text:style-name="P33"><draw:custom-shape text:anchor-type="paragraph" draw:z-index="5" draw:name="Rettangolo 9" draw:style-name="gr1" draw:text-style-name="P44" svg:width="0.512cm" svg:height="0.466cm" svg:x="0cm" svg:y="0.065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3">6)</text:span><text:span text:style-name="T24"> </text:span><text:span text:style-name="T23">(</text:span><text:span text:style-name="T25">Requisiti di idoneità morale e professionale</text:span><text:span text:style-name="T23">) </text:span><text:span text:style-name="T27">Di possedere requisiti professionali per l'esercizio di attività di commercio alimentare e somministrazione di alimenti e bevande di cui all'art. 71, co. 6, del D.Lgs. 59/2010 (vedasi modello D-2 SUAPE).</text:span></text:p>
      <text:p text:style-name="P19"/>
      <text:p text:style-name="P33"><draw:custom-shape text:anchor-type="paragraph" draw:z-index="6" draw:name="Rettangolo 10" draw:style-name="gr1" draw:text-style-name="P44" svg:width="0.512cm" svg:height="0.466cm" svg:x="0cm" svg:y="0.065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3">7)</text:span><text:span text:style-name="T24"> </text:span><text:span text:style-name="T23">(</text:span><text:span text:style-name="T25">Requisiti di idoneità morale e professionale</text:span><text:span text:style-name="T23">) </text:span><text:span text:style-name="T27">Di possedere requisiti per l'esercizio delle attività disciplinate dal Testo Unico delle Leggi di Pubblica Sicurezza approvato con R.D. 773/1931 e ss.mm.ii., artt. 11, 12, 92 e 131.</text:span></text:p>
      <text:p text:style-name="P35"/>
      <text:p text:style-name="P33"><draw:custom-shape text:anchor-type="paragraph" draw:z-index="18" draw:name="Rettangolo 10_0" draw:style-name="gr1" draw:text-style-name="P44" svg:width="0.512cm" svg:height="0.466cm" svg:x="0cm" svg:y="0.065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3">8)</text:span><text:span text:style-name="T24"> </text:span><text:span text:style-name="T23">(</text:span><text:span text:style-name="T25">Requisiti di idoneità morale e professionale</text:span><text:span text:style-name="T23">) </text:span><text:span text:style-name="T27">Di essere iscrizione nei registri della Camera di Commercio, Industria, Artigianato e Agricoltura con oggetto sociale coerente con le attività da svolgersi. (non richiesto per associazioni/fondazioni senza scopo di lucro).</text:span></text:p>
      <text:p text:style-name="P35"/>
      <text:p text:style-name="P33"><text:span text:style-name="T27">oppure</text:span></text:p>
      <text:p text:style-name="P35"/>
      <text:p text:style-name="P33"><draw:custom-shape text:anchor-type="paragraph" draw:z-index="7" draw:name="Rettangolo 12" draw:style-name="gr1" draw:text-style-name="P44" svg:width="0.512cm" svg:height="0.466cm" svg:x="0cm" svg:y="0.065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3">9)</text:span><text:span text:style-name="T24"> </text:span><text:span text:style-name="T23">(</text:span><text:span text:style-name="T25">Requisiti di idoneità morale e professionale</text:span><text:span text:style-name="T23">) </text:span><text:span text:style-name="T27">Di avere finalità statutarie comprendenti attività di gestione bar/ristorazione/intrattenimento e/o attività ludico/sportive/ricreative. (richiesto per le sole associazioni/fondazioni senza scopo di lucro).</text:span></text:p>
      <text:p text:style-name="P35"><text:soft-page-break/></text:p>
      <text:p text:style-name="P33"><draw:custom-shape text:anchor-type="paragraph" draw:z-index="8" draw:name="Rettangolo 13" draw:style-name="gr1" draw:text-style-name="P44" svg:width="0.512cm" svg:height="0.466cm" svg:x="0cm" svg:y="0.065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3">10)</text:span><text:span text:style-name="T24"> </text:span><text:span text:style-name="T1">Di obbligarsi al rispetto di quanto previsto dal "Patto di integrità". </text:span><text:span text:style-name="T23"><text:s/></text:span></text:p>
      <text:p text:style-name="P36"/>
      <text:p text:style-name="P1"><draw:custom-shape text:anchor-type="paragraph" draw:z-index="9" draw:name="Rettangolo 14" draw:style-name="gr1" draw:text-style-name="P44" svg:width="0.512cm" svg:height="0.466cm" svg:x="0cm" svg:y="0.065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2">11)</text:span><text:span text:style-name="T14"> </text:span><text:span text:style-name="T13">Di avere acquisito ed esaminato il bando pubblico relativo alla procedura in oggetto, gli elaborati e documenti </text:span><text:span text:style-name="T12">allegati, che ne costituiscono parte integrante, e di accettarne espressamente e integralmente, ai sensi degli artt. 1341 e 1342 del Codice Civile, senza riserve e condizioni, tutte le disposizioni, clausole, restrizioni, limitazioni, penalità, responsabilità e condizioni contrattuali in genere in essi contenute, nessuna esclusa, nonché di garantire che la conduzione delle strutture e aree concesse e la gestione delle attività da espletarsi saranno esercitate conformemente a tutti i patti, modalità e condizioni di cui agli atti e documenti sopra detti.</text:span></text:p>
      <text:p text:style-name="P36"/>
      <text:p text:style-name="P33"><draw:custom-shape text:anchor-type="paragraph" draw:z-index="10" draw:name="Rettangolo 15" draw:style-name="gr1" draw:text-style-name="P44" svg:width="0.512cm" svg:height="0.466cm" svg:x="0cm" svg:y="0.065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3">12)</text:span><text:span text:style-name="T24"> </text:span><text:span text:style-name="T1">Di aver preso esatta conoscenza dell'oggetto e delle condizioni dell'affidamento, di aver preso visione dell’area oggetto di affidamento, di aver preso conoscenza della conformazione e dello stato dei luoghi interessati e di tutte le circostanze generali e particolari che possono influire sugli aspetti economici e sul giudizio del concorrente circa la convenienza ad assumere la concessione sulla base del corrispettivo offerto.</text:span></text:p>
      <text:p text:style-name="P36"/>
      <text:p text:style-name="P33"><draw:custom-shape text:anchor-type="paragraph" draw:z-index="11" draw:name="Rettangolo 16" draw:style-name="gr1" draw:text-style-name="P44" svg:width="0.512cm" svg:height="0.466cm" svg:x="0cm" svg:y="0.065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3">13)</text:span><text:span text:style-name="T24"> </text:span><text:span text:style-name="T1">Di osservare tutte le norme in materia di sicurezza dei lavoratori, in particolare di rispettare tutti gli obblighi in materia di sicurezza e condizioni igieniche nei luoghi di lavoro, come dettate dal D.Lgs. 81/2008.</text:span></text:p>
      <text:p text:style-name="P36"/>
      <text:p text:style-name="P33"><draw:custom-shape text:anchor-type="paragraph" draw:z-index="12" draw:name="Rettangolo 17" draw:style-name="gr1" draw:text-style-name="P44" svg:width="0.512cm" svg:height="0.466cm" svg:x="0cm" svg:y="0.065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3">14)</text:span><text:span text:style-name="T24"> </text:span><text:span text:style-name="T23">Di </text:span><text:span text:style-name="T1">assumere a proprio carico tutti gli oneri retributivi, assicurativi e previdenziali di legge e di osservare le norme vigenti in materia di igiene e sicurezza sul lavoro e di retribuzione dei lavoratori dipendenti, e di aver tenuto di ciò conto nella formulazione dell'offerta; </text:span><text:span text:style-name="T23"><text:s/></text:span></text:p>
      <text:p text:style-name="P36"/>
      <text:p text:style-name="Default"><draw:custom-shape text:anchor-type="paragraph" draw:z-index="13" draw:name="Rettangolo 18" draw:style-name="gr1" draw:text-style-name="P44" svg:width="0.512cm" svg:height="0.466cm" svg:x="0cm" svg:y="0.065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2">15)</text:span><text:span text:style-name="T14"> </text:span><text:span text:style-name="T13">Di obbligarsi, in caso di aggiudicazione, prima della stipula del contratto o della consegna sotto le riserve di legge, a produrre</text:span><text:span text:style-name="T15"> </text:span><text:span text:style-name="T12">il proprio "Documento di Valutazione dei Rischi" (DVR), redatto in forma di documento specifico relativo alle attività da svolgersi e allo specifico sito e contesto interessato, ai sensi dell'art. 17, co. 1, lett. a) e dell'art. 28 del D.Lgs. 81/2008; </text:span></text:p>
      <text:p text:style-name="P2"/>
      <text:p text:style-name="P33"><draw:custom-shape text:anchor-type="paragraph" draw:z-index="14" draw:name="Rettangolo 19" draw:style-name="gr1" draw:text-style-name="P44" svg:width="0.512cm" svg:height="0.466cm" svg:x="0cm" svg:y="0.065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3">16)</text:span><text:span text:style-name="T24"> </text:span><text:span text:style-name="T1">Di autorizzare espressamente il Comune a rendere mediante posta elettronica certificata, all'indirizzo PEC dell'Operatore economico indicato al punto 1), ogni comunicazione afferente al presente procedimento;</text:span></text:p>
      <text:p text:style-name="P37"/>
      <text:p text:style-name="P33"><draw:custom-shape text:anchor-type="paragraph" draw:z-index="15" draw:name="Rettangolo 20" draw:style-name="gr1" draw:text-style-name="P44" svg:width="0.512cm" svg:height="0.466cm" svg:x="0cm" svg:y="0.065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3">17)</text:span><text:span text:style-name="T24"> </text:span><text:span text:style-name="T1">Di non avanzare richiesta alcuna di compenso o di rimborso per la partecipazione alla gara in caso di mancata aggiudicazione o annullamento della gara stessa;</text:span></text:p>
      <text:p text:style-name="P37"/>
      <text:p text:style-name="P33"><draw:custom-shape text:anchor-type="paragraph" draw:z-index="16" draw:name="Rettangolo 21" draw:style-name="gr1" draw:text-style-name="P44" svg:width="0.512cm" svg:height="0.466cm" svg:x="0cm" svg:y="0.065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3">18)</text:span><text:span text:style-name="T24"> </text:span><text:span text:style-name="T1">Di essere a conoscenza che l'Amministrazione concedente, nel caso che il concorrente migliore offerente -a seguito degli eventuali accertamenti d'ufficio- non risulti possedere i requisiti di legge, provvederà ad aggiudicare al concorrente che segue in graduatoria.</text:span></text:p>
      <text:p text:style-name="P37"/>
      <text:p text:style-name="P33"><draw:custom-shape text:anchor-type="paragraph" draw:z-index="17" draw:name="Rettangolo 22" draw:style-name="gr1" draw:text-style-name="P44" svg:width="0.512cm" svg:height="0.466cm" svg:x="0cm" svg:y="0.065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3">19)</text:span><text:span text:style-name="T24"> </text:span><text:span text:style-name="T1">Di essere informato, ai sensi del D.Lgs. 196/2003, nonché del Regolamento (UE) 2016/679, che i dati personali raccolti saranno trattati, anche con strumenti informatici, esclusivamente nell'ambito e per gli adempimenti connessi al procedimento per il quale la presente dichiarazione viene resa.;</text:span></text:p>
      <text:p text:style-name="P38"/>
      <text:p text:style-name="P38"/>
      <text:p text:style-name="P34"/>
      <text:p text:style-name="P22"><text:span text:style-name="T9">IL CONCORRENTE O IL LEGALE RAPPRESENTANTE</text:span></text:p>
      <text:p text:style-name="P23"><text:span text:style-name="T9"><text:tab/>_______________________________________</text:span></text:p>
      <text:p text:style-name="P13"/>
      <text:p text:style-name="P14"/>
      <text:p text:style-name="P26"><text:span text:style-name="T16">Il presente modulo deve essere accompagnato da una copia fotostatica di un valido documento di identità del sottoscrittore.</text:span><text:bookmark text:name="_Hlk102564806"/></text:p>
      <text:section text:style-name="Sect1" text:name="TextSection">
        <text:p text:style-name="P26"/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lassic" svg:font-family="Classic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 Pro" svg:font-family="'Verdana Pro'" style:font-family-generic="roman" style:font-pitch="variable"/>
    <style:font-face style:name="Verdana Pro Light" svg:font-family="'Verdana Pro Light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lassic1" svg:font-family="Classic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tarSymbol" svg:font-family="StarSymbol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it" fo:country="I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0pt" fo:language="it" fo:country="I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letter-kerning="false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Corpo_20_testo1" style:default-outline-level="" style:class="list">
      <style:text-properties style:font-name-complex="Tahoma1" style:font-family-complex="Tahoma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1" style:font-family-complex="Tahoma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orphans="0" fo:widows="0" fo:keep-with-next="always">
        <style:tab-stops>
          <style:tab-stop style:position="0.635cm"/>
          <style:tab-stop style:position="2.117cm"/>
          <style:tab-stop style:position="9.102cm"/>
          <style:tab-stop style:position="13.335cm" style:type="char" style:char=","/>
        </style:tab-stops>
      </style:paragraph-properties>
      <style:text-properties fo:color="#ff0000" loext:opacity="100%" style:font-name="Classic" fo:font-family="Classic" style:font-family-generic="roman" style:font-pitch="variable" fo:font-size="12pt" style:font-size-asian="12pt" style:font-name-complex="Classic1" style:font-family-complex="Classic" style:font-family-generic-complex="system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style:line-height-at-least="0.529cm" fo:text-align="center" style:justify-single-word="false" fo:orphans="0" fo:widows="0" fo:keep-with-next="always">
        <style:tab-stops>
          <style:tab-stop style:position="0.635cm"/>
          <style:tab-stop style:position="2.117cm"/>
          <style:tab-stop style:position="9.102cm"/>
          <style:tab-stop style:position="13.335cm" style:type="char" style:char=","/>
        </style:tab-stops>
      </style:paragraph-properties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.15cm" fo:text-indent="0cm" style:auto-text-indent="false" fo:keep-with-next="always"/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orphans="0" fo:widows="0" fo:keep-with-next="always">
        <style:tab-stops>
          <style:tab-stop style:position="0.635cm"/>
          <style:tab-stop style:position="2.117cm"/>
          <style:tab-stop style:position="9.102cm"/>
          <style:tab-stop style:position="13.335cm" style:type="char" style:char=","/>
        </style:tab-stops>
      </style:paragraph-properties>
      <style:text-properties fo:font-weight="bold" style:font-weight-asian="bold" style:font-weight-complex="bold"/>
    </style:style>
    <style:style style:name="Intestazione6" style:family="paragraph" style:parent-style-name="Standard" style:next-style-name="Corpo_20_testo1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orpo_20_testo1" style:display-name="Corpo testo1" style:family="paragraph" style:parent-style-name="Standard" style:default-outline-level="">
      <style:paragraph-properties style:line-height-at-least="0.635cm" fo:text-align="justify" style:justify-single-word="false">
        <style:tab-stops>
          <style:tab-stop style:position="0.847cm"/>
        </style:tab-stops>
      </style:paragraph-properties>
    </style:style>
    <style:style style:name="Didascalia6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testazione5" style:family="paragraph" style:parent-style-name="Standard" style:next-style-name="Corpo_20_testo1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Didascalia5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testazione4" style:family="paragraph" style:parent-style-name="Standard" style:next-style-name="Corpo_20_testo1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Didascalia4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testazione3" style:family="paragraph" style:parent-style-name="Standard" style:next-style-name="Corpo_20_testo1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Didascalia3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testazione2" style:family="paragraph" style:parent-style-name="Standard" style:next-style-name="Corpo_20_testo1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Didascalia2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Intestazione1" style:family="paragraph" style:parent-style-name="Standard" style:next-style-name="Corpo_20_testo1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Text_20_body_20_indent" style:display-name="Text body indent" style:family="paragraph" style:parent-style-name="Standard" style:default-outline-level="" style:class="text">
      <style:paragraph-properties fo:margin-left="0.635cm" fo:margin-right="0cm" style:line-height-at-least="0.635cm" fo:text-align="justify" style:justify-single-word="false" fo:orphans="0" fo:widows="0" fo:text-indent="-0.635cm" style:auto-text-indent="false">
        <style:tab-stops>
          <style:tab-stop style:position="6.35cm"/>
          <style:tab-stop style:position="7.832cm"/>
          <style:tab-stop style:position="14.817cm"/>
          <style:tab-stop style:position="19.05cm" style:type="char" style:char=","/>
        </style:tab-stops>
      </style:paragraph-properties>
      <style:text-properties style:font-name="Classic" fo:font-family="Classic" style:font-family-generic="roman" style:font-pitch="variable" style:font-name-complex="Classic1" style:font-family-complex="Classic" style:font-family-generic-complex="system" style:font-pitch-complex="variable"/>
    </style:style>
    <style:style style:name="Rientro_20_corpo_20_del_20_testo_20_31" style:display-name="Rientro corpo del testo 31" style:family="paragraph" style:parent-style-name="Standard" style:default-outline-level="">
      <style:paragraph-properties fo:margin-left="0.847cm" fo:margin-right="0cm" style:line-height-at-least="0.635cm" fo:text-align="justify" style:justify-single-word="false" fo:text-indent="-0.847cm" style:auto-text-indent="false">
        <style:tab-stops>
          <style:tab-stop style:position="8.467cm"/>
        </style:tab-stops>
      </style:paragraph-properties>
      <style:text-properties fo:font-size="12pt" style:font-size-asian="12pt"/>
    </style:style>
    <style:style style:name="Corpo_20_del_20_testo_20_21" style:display-name="Corpo del testo 21" style:family="paragraph" style:parent-style-name="Standard" style:default-outline-level="">
      <style:paragraph-properties fo:text-align="center" style:justify-single-word="false" fo:orphans="0" fo:widows="0">
        <style:tab-stops>
          <style:tab-stop style:position="0.635cm"/>
          <style:tab-stop style:position="2.117cm"/>
          <style:tab-stop style:position="9.102cm"/>
          <style:tab-stop style:position="13.335cm" style:type="char" style:char=","/>
        </style:tab-stops>
      </style:paragraph-properties>
      <style:text-properties style:font-name="Classic" fo:font-family="Classic" style:font-family-generic="roman" style:font-pitch="variable" fo:font-size="18pt" fo:font-weight="bold" style:font-size-asian="18pt" style:font-weight-asian="bold" style:font-name-complex="Classic1" style:font-family-complex="Classic" style:font-family-generic-complex="system" style:font-pitch-complex="variable"/>
    </style:style>
    <style:style style:name="Rientro_20_corpo_20_del_20_testo_20_22" style:display-name="Rientro corpo del testo 22" style:family="paragraph" style:parent-style-name="Standard" style:default-outline-level="">
      <style:paragraph-properties fo:margin-left="0.847cm" fo:margin-right="0cm" style:line-height-at-least="0.635cm" fo:text-align="justify" style:justify-single-word="false" fo:text-indent="-0.847cm" style:auto-text-indent="false">
        <style:tab-stops>
          <style:tab-stop style:position="8.467cm"/>
        </style:tab-stops>
      </style:paragraph-properties>
    </style:style>
    <style:style style:name="Title" style:family="paragraph" style:parent-style-name="Standard" style:next-style-name="Subtitle" style:default-outline-level="" style:class="chapter">
      <style:paragraph-properties fo:text-align="center" style:justify-single-word="false" fo:orphans="0" fo:widows="0">
        <style:tab-stops>
          <style:tab-stop style:position="0.635cm"/>
          <style:tab-stop style:position="2.117cm"/>
          <style:tab-stop style:position="9.102cm"/>
          <style:tab-stop style:position="13.335cm" style:type="char" style:char=","/>
        </style:tab-stops>
      </style:paragraph-properties>
      <style:text-properties fo:font-size="11pt" fo:font-weight="bold" style:font-size-asian="11pt" style:font-weight-asian="bold"/>
    </style:style>
    <style:style style:name="Subtitle" style:family="paragraph" style:parent-style-name="Intestazione1" style:next-style-name="Corpo_20_testo1" style:default-outline-level="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orpo_20_del_20_testo_20_31" style:display-name="Corpo del testo 31" style:family="paragraph" style:parent-style-name="Standard" style:default-outline-level="">
      <style:paragraph-properties style:line-height-at-least="0.494cm" fo:text-align="justify" style:justify-single-word="false" fo:orphans="0" fo:widows="0">
        <style:tab-stops>
          <style:tab-stop style:position="0.635cm"/>
          <style:tab-stop style:position="2.117cm"/>
          <style:tab-stop style:position="9.102cm"/>
          <style:tab-stop style:position="13.335cm" style:type="char" style:char=","/>
        </style:tab-stops>
      </style:paragraph-properties>
      <style:text-properties fo:color="#ff0000" loext:opacity="100%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style:contextual-spacing="false"/>
      <style:text-properties fo:color="#000000" loext:opacity="100%" style:font-name="Arial Unicode MS" fo:font-family="'Arial Unicode MS'" style:font-family-generic="roman" style:font-pitch="variable" fo:font-size="12pt" style:font-name-asian="Arial Unicode MS1" style:font-family-asian="'Arial Unicode MS'" style:font-family-generic-asian="system" style:font-pitch-asian="variable" style:font-size-asian="12pt" style:font-name-complex="Arial Unicode MS1" style:font-family-complex="'Arial Unicode MS'" style:font-family-generic-complex="system" style:font-pitch-complex="variable" style:font-size-complex="12pt"/>
    </style:style>
    <style:style style:name="sche_5f_3" style:display-name="sche_3" style:family="paragraph" style:default-outline-level="">
      <style:paragraph-properties fo:margin-top="0cm" fo:margin-bottom="0cm" style:contextual-spacing="false" fo:text-align="justify" style:justify-single-word="false" fo:orphans="0" fo:widows="0" fo:hyphenation-ladder-count="no-limit" style:punctuation-wrap="hanging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US" style:letter-kerning="false" style:font-name-asian="Arial1" style:font-family-asian="Arial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Rientro_20_corpo_20_del_20_testo_20_21" style:display-name="Rientro corpo del testo 21" style:family="paragraph" style:parent-style-name="Standard" style:default-outline-level="">
      <style:paragraph-properties fo:margin-left="0cm" fo:margin-right="0cm" fo:text-align="justify" style:justify-single-word="false" fo:text-indent="0.751cm" style:auto-text-indent="false"/>
    </style:style>
    <style:style style:name="Default" style:family="paragraph" style:parent-style-name="Standard" style:default-outline-level="">
      <style:text-properties fo:color="#000000" loext:opacity="100%" fo:font-size="12pt" style:font-size-asian="12pt" style:language-asian="hi" style:country-asian="IN" style:font-size-complex="12pt" style:language-complex="hi" style:country-complex="IN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  <style:text-properties style:letter-kerning="true"/>
    </style:style>
    <style:style style:name="Rientro_20_corpo_20_del_20_testo_20_32" style:display-name="Rientro corpo del testo 32" style:family="paragraph" style:parent-style-name="Standard" style:default-outline-level="">
      <style:paragraph-properties fo:margin-left="2.501cm" fo:margin-right="0cm" fo:text-align="justify" style:justify-single-word="false" fo:text-indent="-2.501cm" style:auto-text-indent="false"/>
      <style:text-properties fo:font-style="italic" fo:font-weight="bold" style:letter-kerning="true" style:font-style-asian="italic" style:font-weight-asian="bold"/>
    </style:style>
    <style:style style:name="Rientro_20_corpo_20_del_20_testo_20_33" style:display-name="Rientro corpo del testo 33" style:family="paragraph" style:parent-style-name="Standard" style:default-outline-level="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Normale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false" style:font-name-asian="SimSun" style:font-family-asian="SimSun" style:font-family-generic-asian="system" style:font-pitch-asian="variable" style:font-size-asian="12pt" style:language-asian="hi" style:country-asian="I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sche2_5f_2" style:display-name="sche2_2" style:family="paragraph" style:default-outline-level="">
      <style:paragraph-properties fo:margin-top="0cm" fo:margin-bottom="0cm" style:contextual-spacing="false" fo:text-align="end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US" style:letter-kerning="false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sche2_5f_3" style:display-name="sche2_3" style:family="paragraph" style:default-outline-level="">
      <style:paragraph-properties fo:margin-top="0cm" fo:margin-bottom="0cm" style:contextual-spacing="false" fo:text-align="end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US" style:letter-kerning="false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aragrafo_20_elenco1" style:display-name="Paragrafo elenco1" style:family="paragraph" style:parent-style-name="Standard" style:default-outline-level="">
      <style:paragraph-properties fo:margin-left="1.27cm" fo:margin-right="0cm" fo:margin-top="0cm" fo:margin-bottom="0.353cm" style:contextual-spacing="true" fo:line-height="115%" fo:hyphenation-ladder-count="no-limit" fo:text-indent="0cm" style:auto-text-indent="false"/>
      <style:text-properties style:font-name="Calibri" fo:font-family="Calibri" style:font-family-generic="roman" style:font-pitch="variable" fo:font-size="11pt" style:font-size-asian="11pt" style:language-asian="en" style:country-asian="US" style:font-size-complex="11pt" fo:hyphenate="tru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Frame_20_contents" style:display-name="Frame contents" style:family="paragraph" style:parent-style-name="Standard" style:default-outline-level="" style:class="extra"/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roman" style:font-pitch="variable" fo:font-size="11pt" fo:font-style="normal" fo:font-weight="normal" style:letter-kerning="true" style:font-name-asian="Arial Unicode MS1" style:font-family-asian="'Arial Unicode MS'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loext:opacity="100%" style:font-name="Times New Roman" fo:font-family="'Times New Roman'" style:font-family-generic="roman" style:font-pitch="variable" style:letter-kerning="true" style:font-name-asian="Arial Unicode MS1" style:font-family-asian="'Arial Unicode MS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Car._20_predefinito_20_paragrafo5" style:display-name="Car. predefinito paragrafo5" style:family="text"/>
    <style:style style:name="Car._20_predefinito_20_paragrafo4" style:display-name="Car. predefinito paragrafo4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Car._20_predefinito_20_paragrafo3" style:display-name="Car. predefinito paragrafo3" style:family="text"/>
    <style:style style:name="WW8Num4z0" style:family="text">
      <style:text-properties fo:color="#000000" loext:opacity="100%" style:font-name="Wingdings" fo:font-family="Wingdings" style:font-family-generic="roman" style:font-pitch="variable" style:letter-kerning="true" style:font-name-asian="Arial Unicode MS1" style:font-family-asian="'Arial Unicode MS'" style:font-family-generic-asian="system" style:font-pitch-asian="variable" style:font-name-complex="StarSymbol" style:font-family-complex="StarSymbol" style:font-family-generic-complex="system" style:font-pitch-complex="variable"/>
    </style:style>
    <style:style style:name="Car._20_predefinito_20_paragrafo1" style:display-name="Car. predefinito paragrafo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Carattere_20_predefinito_20_paragrafo" style:display-name="Carattere predefinito paragrafo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8Num5z0" style:family="text">
      <style:text-properties fo:font-style="normal" fo:font-weight="normal" style:font-style-asian="normal" style:font-weight-asian="normal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6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6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7z0" style:family="text">
      <style:text-properties fo:font-size="12pt" style:font-size-asian="12pt"/>
    </style:style>
    <style:style style:name="WW8Num13z0" style:family="text">
      <style:text-properties fo:font-style="normal" fo:font-weight="normal" style:font-style-asian="normal" style:font-weight-asian="normal"/>
    </style:style>
    <style:style style:name="WW8Num13z1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WW8Num14z0" style:family="text">
      <style:text-properties style:font-name="Classic" fo:font-family="Classic" style:font-family-generic="roman" style:font-pitch="variable" fo:font-size="10pt" fo:font-style="normal" style:text-underline-style="none" fo:font-weight="normal" style:font-size-asian="10pt" style:font-style-asian="normal" style:font-weight-asian="normal" style:font-name-complex="Classic1" style:font-family-complex="Classic" style:font-family-generic-complex="system" style:font-pitch-complex="variable"/>
    </style:style>
    <style:style style:name="WW8Num15z0" style:family="text">
      <style:text-properties style:font-name="Arial" fo:font-family="Arial" style:font-family-generic="roman" style:font-pitch="variable" fo:font-size="11pt" fo:font-style="normal" fo:font-weight="normal" style:font-size-asian="11pt" style:font-style-asian="normal" style:font-weight-asian="normal" style:font-name-complex="Arial1" style:font-family-complex="Arial" style:font-family-generic-complex="system" style:font-pitch-complex="variable"/>
    </style:style>
    <style:style style:name="WW8NumSt2z0" style:family="text">
      <style:text-properties style:font-name="Classic" fo:font-family="Classic" style:font-family-generic="roman" style:font-pitch="variable" fo:font-size="10pt" fo:font-style="normal" style:text-underline-style="none" fo:font-weight="normal" style:font-size-asian="10pt" style:font-style-asian="normal" style:font-weight-asian="normal" style:font-name-complex="Classic1" style:font-family-complex="Classic" style:font-family-generic-complex="system" style:font-pitch-complex="variable"/>
    </style:style>
    <style:style style:name="Carattere_20_predefinito_20_paragrafo1" style:display-name="Carattere predefinito paragrafo1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Carattere_20_di_20_numerazione" style:display-name="Carattere di numerazione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Car._20_predefinito_20_paragrafo2" style:display-name="Car. predefinito paragrafo2" style:family="text"/>
    <style:style style:name="Strong" style:family="text">
      <style:text-properties fo:font-weight="bold" style:font-weight-asian="bold" style:font-weight-complex="bold"/>
    </style:style>
    <style:style style:name="Rimando_20_commento1" style:display-name="Rimando commento1" style:family="text">
      <style:text-properties fo:font-size="8pt" style:font-size-asian="8pt" style:font-size-complex="8pt"/>
    </style:style>
    <style:style style:name="Corpo_20_testo_20_Carattere" style:display-name="Corpo testo Carattere" style:family="text">
      <style:text-properties style:language-asian="ar" style:country-asian="SA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span_5f_bold_5f_center_5f_big" style:display-name="span_bold_center_big" style:family="text"/>
    <style:style style:name="Intestazione_20_Carattere" style:display-name="Intestazione Carattere" style:family="text">
      <style:text-properties style:language-asian="ar" style:country-asian="SA"/>
    </style:style>
    <style:style style:name="Piè_20_di_20_pagina_20_Carattere" style:display-name="Piè di pagina Carattere" style:family="text">
      <style:text-properties style:language-asian="ar" style:country-asian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.115cm" fo:margin-left="2.6cm" fo:margin-right="2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7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3-03T15:42:00</meta:creation-date>
    <meta:initial-creator>Provincia</meta:initial-creator>
    <dc:language>it-IT</dc:language>
    <meta:print-date>2018-03-19T09:45:00</meta:print-date>
    <dc:date>2023-06-28T13:19:02</dc:date>
    <meta:editing-cycles>20</meta:editing-cycles>
    <dc:title>FACSIMILE ISTANZA E DICHIARAZIONE DI PARTECIPAZIONE ALLA GARA</dc:title>
    <meta:editing-duration>PT1H27M</meta:editing-duration>
    <meta:generator>LibreOffice/7.0.3.1$Windows_X86_64 LibreOffice_project/d7547858d014d4cf69878db179d326fc3483e082</meta:generator>
    <meta:document-statistic meta:table-count="3" meta:image-count="0" meta:object-count="0" meta:page-count="3" meta:paragraph-count="52" meta:word-count="1057" meta:character-count="8364" meta:non-whitespace-character-count="733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